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Hellouw &amp; Kern Varik, Herziening Graaf Reinaldweg 8 te Hellouw en perceel aan de Meester Heblystraat te Varik',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3 november 2017 het bestemmingsplan ‘Kern Hellouw &amp; Kern Varik, Herziening Graaf Reinaldweg 8 te Hellouw en perceel aan de Meester Heblystraat te Varik' ongewijzigd heeft vastgesteld.</text:p>
            <text:p text:style-name="common-al">Het bestemmingsplan betreft het wijzigen van de woningbouwmogelijkheden waardoor de bouw van één woning in Hellouw en één woning in Varik mogelijk wordt.</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Kern Hellouw &amp; Kern Varik, Herziening Graaf Reinaldweg 8 te Hellouw en perceel aan de Meester Heblystraat te Varik' met bijbehorende stukken ligt van <text:span text:style-name="nadrukvet">8 december 2017</text:span> tot en met <text:span text:style-name="nadrukvet">25 januari 2018</text:span> voor iedereen ter inzage. Het plan is te raadplegen op de website www.ruimtelijkeplannen.nl via planID: NL.IMRO.0304.BPHelVarReinaldw8-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3">
              <text:list-item text:style-override="id1-3-2-1-1-13-1">
                <text:number>•</text:number>
                <text:p text:style-name="al">iedereen die tijdig zijn of haar zienswijze tegen het eerdere 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bestemm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 decem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1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1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Hellouw &amp; Kern Varik, Herziening Graaf Reinaldweg 8 te Hellouw en perceel aan de Meester Heblystraat te Varik', gemeente Neerijn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14</meta:user-defined>
    <meta:user-defined meta:name="OVERHEIDop.StcrtID/DC.identifier">stcrt-2017-71314</meta:user-defined>
    <meta:user-defined meta:name="OVERHEID.TaxonomieBeleidsagenda/OVERHEID.category">Ruimte en infrastructuur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