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centrum Zutphen in verband met het evenement Sfeervol Zutphen op 16 en 17 december 2017</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14323</text:p>
            <text:p text:style-name="common-al">Zutphen: 14 december 2017</text:p>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overwegende, </text:p>
            <text:p text:style-name="common-al">dat op 16 en 17 december 2017 het evenement Sfeervol Zutphen wordt gehouden op verschillende locaties in de binnenstad van Zutphen;</text:p>
            <text:p text:style-name="common-al">dat tijdens het evenement allerlei kramen en objecten worden geplaatst en er verschillende activiteiten plaatsvinden;</text:p>
            <text:p text:style-name="common-al">dat de betreffende straten dan ook gevrijwaard moeten zijn van geparkeerde auto’s en alleen toegankelijk zijn voor voetgangers; </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Groenmarkt, Nieuwstad, Lange Hofstraat, Pelikaanstraat, Spittaalstraat, Bornhovestraat, Oude Wand, Laarstraat en Zaadmarkt die veiligheid wel kan worden geboden;</text:p>
            <text:p text:style-name="common-al">dat de Dieserstraat parallel ligt aan de Nieuwstad en een eenrichtingsweg is;</text:p>
            <text:p text:style-name="common-al">dat de Laarstraat eveneens een eenrichtingsweg is;</text:p>
            <text:p text:style-name="common-al">dat door het afsluiten van de Nieuwstad en daardoor tevens van de toegangswegen tot de Dieserstraat de woningen en parkeerplaatsen in de Dieserstraat niet bereikbaar zijn;</text:p>
            <text:p text:style-name="common-al">dat door het afsluiten van een deel van de Laarstraat het verkeer vanaf het Hogestraatje geen doorgang kan vinden;</text:p>
            <text:p text:style-name="common-al">dat dit opgelost kan worden door de verplichte rijrichting in de Dieserstraat, Beekstraat, Lievevrouwestraat en in een deel van de Laarstraat (tussen de aansluiting met het Hogestraatje en Laarstraat 31) tijdelijk op te heffen;</text:p>
            <text:p text:style-name="common-al">dat in geval van calamiteiten de hulpverleningsdiensten via de Dieserstraat rijden;</text:p>
            <text:p text:style-name="common-al">dat het gelet daarop en in verband met het tijdelijk tweerichtingsverkeer in de Dieserstraat niet wenselijk is dat in de straat geparkeerd wordt;</text:p>
            <text:p text:style-name="common-al">dat daarom tevens een tijdelijk parkeerverbod geldt voor de parkeervakken in de Dieserstraat;</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districtschef van het regionale politiekorps Noord-Oost Gelderland, district IJsselstreek;</text:p>
            <text:p text:style-name="common-al">b e s l u i t e n:</text:p>
            <text:list text:style-name="id1-3-2-2-1-28">
              <text:list-item text:style-override="id1-3-2-2-1-28-1">
                <text:number>1.</text:number>
                <text:p text:style-name="al">de Zaadmarkt vanaf 16 december 2017 om 17.00 uur tot 17 december 2017 21.30 uur gesloten te verklaren voor voertuigen, ruiters en geleiders van rij- of trekdieren of vee door het plaatsen van een fysieke afsluiting en bord C1 van Bijlage 1 van het Reglement verkeersregels en verkeerstekens 1990;</text:p>
              </text:list-item>
              <text:list-item text:style-override="id1-3-2-2-1-28-2">
                <text:number>2.</text:number>
                <text:p text:style-name="al">de onder a tot en met h genoemde straten op 17 december 2017 vanaf 06.00 uur tot 21.30 uur gesloten te verklaren voor voertuigen, ruiters en geleiders van rij- of trekdieren of vee door het plaatsen van een fysieke afsluiting en bord C1 van Bijlage 1 van het Reglement verkeersregels en verkeerstekens 1990:</text:p>
                <text:list text:style-name="id1-3-2-2-1-28-2-3">
                  <text:list-item text:style-override="id1-3-2-2-1-28-2-3-1">
                    <text:number>a.</text:number>
                    <text:p text:style-name="al">Groenmarkt;</text:p>
                  </text:list-item>
                  <text:list-item text:style-override="id1-3-2-2-1-28-2-3-2">
                    <text:number>b.</text:number>
                    <text:p text:style-name="al">Nieuwstad;</text:p>
                  </text:list-item>
                  <text:list-item text:style-override="id1-3-2-2-1-28-2-3-3">
                    <text:number>c.</text:number>
                    <text:p text:style-name="al">Lange Hofstraat;</text:p>
                  </text:list-item>
                  <text:list-item text:style-override="id1-3-2-2-1-28-2-3-4">
                    <text:number>d.</text:number>
                    <text:p text:style-name="al">Pelikaanstraat;</text:p>
                  </text:list-item>
                  <text:list-item text:style-override="id1-3-2-2-1-28-2-3-5">
                    <text:number>e.</text:number>
                    <text:p text:style-name="al">Spittaalstraat;</text:p>
                  </text:list-item>
                  <text:list-item text:style-override="id1-3-2-2-1-28-2-3-6">
                    <text:number>f.</text:number>
                    <text:p text:style-name="al">Bornhovestraat;</text:p>
                  </text:list-item>
                  <text:list-item text:style-override="id1-3-2-2-1-28-2-3-7">
                    <text:number>g.</text:number>
                    <text:p text:style-name="al">Oudewand;</text:p>
                  </text:list-item>
                  <text:list-item text:style-override="id1-3-2-2-1-28-2-3-8">
                    <text:number>h.</text:number>
                    <text:p text:style-name="al">Laarstraat (tussen aansluiting Boompjeswal en Laarstraat 31);</text:p>
                  </text:list-item>
                </text:list>
              </text:list-item>
              <text:list-item text:style-override="id1-3-2-2-1-28-3">
                <text:number>3.</text:number>
                <text:p text:style-name="al">een parkeerverbod in te stellen op 17 december 2017 vanaf 06.00 uur tot 21.30 uur geldend voor de parkeervakken aan de oostzijde van de Dieserstraat, tussen de aansluiting met de Isendoornstraat en Halterstraat, door het plaatsen van bord E1 van Bijlage 1 van het Reglement verkeersregels en verkeerstekens 1990;</text:p>
              </text:list-item>
              <text:list-item text:style-override="id1-3-2-2-1-28-4">
                <text:number>4.</text:number>
                <text:p text:style-name="al">de eenrichtingsweg in de Laarstraat (tussen nummer 31 en aansluiting met het Hogestraatje), de Dierstraat, Beekstraat en Lievevrouwestraat op 17 december 2017 vanaf 06.00 uur tot 21.30 uur op te heffen door het verwijderen van de borden C2, C3 en C4 van Bijlage 1 van het Reglement verkeersregels en verkeerstekens 1990.</text:p>
              </text:list-item>
            </text:list>
            <text:p text:style-name="common-al">Namens burgemeester en wethouders van Zutphen,</text:p>
            <text:p text:style-name="common-al">de medewerker van het team Veiligheid </text:p>
            <text:p text:style-name="common-al">Lisette Senger</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vet">Voorlopige</text:span>
            <text:span text:style-name="nadrukvet">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9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9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9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en centrum Zutphen in verband met het evenement Sfeervol Zutphen op 16 en 17 december 2017</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1298</meta:user-defined>
    <meta:user-defined meta:name="OVERHEIDop.StcrtID/DC.identifier">stcrt-2017-71298</meta:user-defined>
    <meta:user-defined meta:name="DCTERMS.alternative">Gemeente Zutphen - tijdelijke verkeersmaatregelen 16 en 17 december 2017 i.v.m. evenement - centrum</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1</meta:user-defined>
    <meta:user-defined meta:name="OVERHEIDop.straatnaam">Dieserstraat</meta:user-defined>
    <meta:user-defined meta:name="OVERHEIDop.straatnaam">Nieuwstad</meta:user-defined>
    <meta:user-defined meta:name="OVERHEID.PostcodeHuisnummer/OVERHEIDop.postcodeHuisnummer">7201CA 19</meta:user-defined>
    <meta:user-defined meta:name="OVERHEIDop.straatnaam">Laarstraat</meta:user-defined>
    <meta:user-defined meta:name="OVERHEID.PostcodeHuisnummer/OVERHEIDop.postcodeHuisnummer">7201EB 41</meta:user-defined>
    <meta:user-defined meta:name="OVERHEIDop.straatnaam">Spittaalstraat</meta:user-defined>
    <meta:user-defined meta:name="OVERHEID.PostcodeHuisnummer/OVERHEIDop.postcodeHuisnummer">7201DE 98</meta:user-defined>
    <meta:user-defined meta:name="OVERHEIDop.straatnaam">Zaadmark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240 461766</meta:user-defined>
    <meta:user-defined meta:name="OVERHEID.EPSG28992/DC.spatial">210532 462041</meta:user-defined>
    <meta:user-defined meta:name="OVERHEID.EPSG28992/DC.spatial">210446 462114</meta:user-defined>
    <meta:user-defined meta:name="OVERHEID.EPSG28992/DC.spatial">210689 461754</meta:user-defined>
    <meta:user-defined meta:name="OVERHEID.EPSG28992/DC.spatial">210642 461404</meta:user-defined>
    <meta:user-defined meta:name="OVERHEID.EPSG28992/DC.spatial">210453 461615</meta:user-defined>
    <meta:user-defined meta:name="OVERHEIDop.versieInformatie"/>
  </office:meta>
</office:document-meta>
</file>