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8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Johannes Postkazerne (16G02), Johannes Postweg 7, Darp (gemeente Westerveld) verleen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Locatie: Johannes Postweg 7, 7973 JB Darp (gemeente Westerveld)</text:p>
      <text:p text:style-name="ifm_p_ifm">Activiteit: Bouwen</text:p>
      <text:p text:style-name="ifm_p_ifm">Voor: Het veranderen van de brandcompartimentering van gebouw 132</text:p>
      <text:p text:style-name="ifm_p_ifm">Aanvraagdatum: 13 oktober 2017</text:p>
      <text:p text:style-name="ifm_p_ifm">Besluitdatum: 4 december 2017</text:p>
      <text:p text:style-name="ifm_p_ifm">Bekendmaking: 5 december 2017</text:p>
      <text:p text:style-name="ifm_p_ifm">Zaaknummer: 2017/015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87</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87</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Johannes Postkazerne (16G02), Johannes Postweg 7, Darp (gemeente Westerveld) verleen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71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Omgevingsvergunning Johannes Postkazerne (16G02), Johannes Postweg 7, Darp (gemeente Westerveld) verleend, Inspectie Leefomgeving en Transport</meta:user-defined>
    <meta:user-defined meta:name="DCTERMS.W3CDTF/DCTERMS.available">2017-12-19</meta:user-defined>
    <meta:user-defined meta:name="OVERHEIDop.Ruimtelijkplan/OVERHEIDop.bekendmakingBetreffendePlan"/>
  </office:meta>
</office:document-meta>
</file>