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283</text:p>
          </table:table-cell>
        </table:table-row>
        <table:table-row table:style-name="staatscourant.koprow1">
          <table:covered-table-cell/>
          <table:covered-table-cell/>
          <table:table-cell office:value-type="string" table:style-name="staatscourant.publicatiedatumcel">
            <text:p>13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Beleidsregel elektronische tenaamstelling</text:h>
      <text:p text:style-name="ifm_p_font.italic_mt.7.4mm_ifm">4 december 2017</text:p>
      <text:p text:style-name="ifm_p_font.italic_ifm">Nr. JBZ/2017/12285</text:p>
      <text:p text:style-name="ifm_p_mt.3.7mm_ifm">De directie van de Dienst Wegverkeer,</text:p>
      <text:p text:style-name="ifm_p_mt.3.7mm_ifm">Gelet op artikel 50, eerste lid, onderdeel c van de Wegenverkeerswet 1994;</text:p>
      <text:p text:style-name="ifm_p_mt.3.7mm_indent.0mm_ifm">besluit:</text:p>
      <text:h text:style-name="ifm_p_font.bold_mt.5.08mm_page.keep-with-next_ifm" text:outline-level="2">ARTIKEL<text:s/>I<text:s/></text:h>
      <text:p text:style-name="ifm_p_mt.4.23mm_ifm">De Beleidsregel elektronische tenaamstelling<text:note text:id="n1" text:note-class="footnote"><text:note-citation text:label="1 ">1</text:note-citation><text:note-body><text:p text:style-name="ifm_p_font.normal_size.6.93pt_mt..5mm_indent.-0.1161in_mleft.0.1161in_ifm">Stcrt. 2015, 46906; van 1 december 2015.</text:p></text:note-body></text:note> wordt als volgt gewijzigd:</text:p>
      <text:p text:style-name="ifm_p_mt.3.7mm_indent.no_ifm">A</text:p>
      <text:p text:style-name="ifm_p_mt.3.7mm_ifm">Artikel 1 wordt als volgt gewijzigd:</text:p>
      <text:p text:style-name="ifm_p_mt.3.7mm_ifm">1.<text:s/>Het vijfde lid komt te luiden:</text:p>
      <text:section text:style-name="ifm_sect_mleft.5.1mm_ifm" text:name="d15e72">
        <text:p text:style-name="ifm_p_mt.3.7mm_indent.-7mm_mleft.7mm_ifm">5.<text:tab/>Degene die om tenaamstelling verzoekt, logt in met behulp van zijn DigiD-app, waarvan het inlogniveau is verhoogd middels een controle van de chip in een op zijn naam gesteld identiteitsbewijs.</text:p>
      </text:section>
      <text:p text:style-name="ifm_p_mt.3.7mm_ifm">2.<text:s/>Het zesde lid vervalt, onder vernummering van het zevende tot en met dertiende lid tot lid zesde tot en met twaalfde lid.</text:p>
      <text:h text:style-name="ifm_p_font.bold_mt.5.08mm_page.keep-with-next_ifm" text:outline-level="2">ARTIKEL<text:s/>II<text:s/></text:h>
      <text:p text:style-name="ifm_p_mt.4.23mm_ifm">Deze regeling treedt in werking met ingang van 13 december 2017.</text:p>
      <text:p text:style-name="ifm_p_mt.3.7mm_ifm">Deze regeling zal met toelichting in de Staatcourant worden geplaatst.</text:p>
      <text:p text:style-name="ifm_p_font.italic_mt.3.7mm_ifm">De directie van de RDW,<text:line-break/>A. van<text:s/>Ravestein<text:line-break/>Algemeen Directeur</text:p>
      <text:h text:style-name="ifm_p_font.bold_mt.5.08mm_page.break-before_ifm" text:outline-level="4">TOELICHTING</text:h>
      <text:h text:style-name="ifm_p_font.bold_mt.5.08mm_page.keep-with-next_ifm" text:outline-level="5">Artikel I, onder A:</text:h>
      <text:p text:style-name="ifm_p_mt.4.23mm_ifm">Deze wijziging van de beleidsregel dient te bewerkstelligen dat ten behoeve van een elektronische tenaamstelling wordt ingelogd met DigiD substantieel. Dit betreft het gebruik van de DigiD-app die op 1 november 2017 beschikbaar is gekomen, waarbij het inlogniveau van de app via een eenmalige handeling in Mijn DigiD is verhoogd. De opwaardeerfunctie in deze app maakt gebruik van een techniek waarbij de chip op identiteitsdocumenten wordt uitgelezen door middel van de nfc-functie in een smartphone. Nu deze techniek onlosmakelijk onderdeel uitmaakt van de DigiD-app, behoeft de wijze van uitlezen van de chip niet meer te worden beschreven. Het zesde lid komt daarmee te vervallen.</text:p>
      <text:p text:style-name="ifm_p_font.italic_mt.3.7mm_ifm">De Directie van de RDW,<text:line-break/>A. van<text:s/>Ravestein<text:line-break/>Algemeen Direc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1283</text:span><text:tab/>13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1283</text:span><text:tab/>13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Beleidsregel elektronische tenaamstelling</dc:title>
    <meta:user-defined meta:name="OVERHEID.ZelfstandigBestuursorgaan/DC.creator">RDW (Dienst Wegverkeer)</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71283</meta:user-defined>
    <meta:user-defined meta:name="OVERHEIDop.StcrtID/DCTERMS.replaces"/>
    <meta:user-defined meta:name="OVERHEIDop.StcrtID/DCTERMS.isRequiredBy"/>
    <meta:user-defined meta:name="OVERHEIDop.StcrtID/DCTERMS.hasPart"/>
    <meta:user-defined meta:name="DCTERMS.W3CDTF/OVERHEIDop.materieelUitgewerkt">2017-12-13</meta:user-defined>
    <meta:user-defined meta:name="OVERHEID.Ministerie/DCTERMS.publisher">Ministerie van Binnenlandse Zaken en Koninkrijksrelaties</meta:user-defined>
    <dc:language>nl</dc:language>
    <meta:user-defined meta:name="OVERHEIDop.publicationIssue">71283</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source">artikel 50, eerste lid, onderdeel c van de Wegenverkeerswet 1994</meta:user-defined>
    <meta:user-defined meta:name="DC.title">Wijziging Beleidsregel elektronische tenaamstelling</meta:user-defined>
    <meta:user-defined meta:name="DCTERMS.alternative"/>
    <meta:user-defined meta:name="DCTERMS.W3CDTF/DCTERMS.available">2017-12-13</meta:user-defined>
    <meta:user-defined meta:name="OVERHEIDop.Ruimtelijkplan/OVERHEIDop.bekendmakingBetreffendePlan"/>
  </office:meta>
</office:document-meta>
</file>