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Buizerdstraat 47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tegenover de woning Buizerdstraat 47 te Zwartsluis gelegen haaks parkeerva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Buizerdstraat 47 te Zwartsluis gelegen openbare parkeerplaatsen 's avonds zeer hoog is;</text:p>
            <text:p text:style-name="considerans.al">overwegende dat de politie op 13 november 2017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een haaks parkeervak tegenover de woning Buizerdstraat 47 te Zwartsluis, zoals aangegeven op de bij dit besluit behorende tekening nr. W-V-201716 d.d. 20 november 2017, door het plaatsen van bord E6 van bijlage 1 van het Reglement verkeersregels en verkeerstekens 1990 (RVV 1990), voorzien van het kenteken V-365-JR.</text:p>
            <text:p text:style-name="common-al">
            <text:span text:style-name="nadrukcur">Hasselt, 5 december 2017</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5 december 2017)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Buizerdstraat 47 te Zwartsluis</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280</meta:user-defined>
    <meta:user-defined meta:name="OVERHEIDop.StcrtID/DC.identifier">stcrt-2017-71280</meta:user-defined>
    <meta:user-defined meta:name="DCTERMS.alternative">Gemeente Zwartewaterland - Gehandicaptenparkeerplaats op kenteken nabij de woning Buizerdstraat 47 te Zwartsluis - tegenover de woning in een haaks parkeerva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CN 51</meta:user-defined>
    <meta:user-defined meta:name="OVERHEIDop.woonplaats">Zwartsluis</meta:user-defined>
    <meta:user-defined meta:name="OVERHEIDop.straatnaam">Buize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 |exb-2017-58200</meta:user-defined>
    <meta:user-defined meta:name="OVERHEID.EPSG28992/DC.spatial">201237 517714</meta:user-defined>
    <meta:user-defined meta:name="OVERHEIDop.versieInformatie"/>
  </office:meta>
</office:document-meta>
</file>