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65</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Stroe,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Legerplaats Stroe (32F11)</text:p>
      <text:p text:style-name="ifm_p_ifm">Locatie: Wolweg 100, 3776 LT Stroe (gemeente Barneveld)</text:p>
      <text:p text:style-name="ifm_p_ifm">Activiteit: Bouwen</text:p>
      <text:p text:style-name="ifm_p_ifm">Voor: Het veranderen van de brandcompartimentering in gebouw 509</text:p>
      <text:p text:style-name="ifm_p_ifm">Aanvraagdatum: 13 oktober 2017</text:p>
      <text:p text:style-name="ifm_p_ifm">Besluitdatum: 30 november 2017</text:p>
      <text:p text:style-name="ifm_p_ifm">Bekendmaking: 5 december 2017</text:p>
      <text:p text:style-name="ifm_p_ifm">Zaaknummer: 2017/0163</text:p>
      <text:h text:style-name="ifm_p_font.bold_mt.5.08mm_page.keep-with-next_ifm" text:outline-level="4">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4">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265</text:span><text:tab/>1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265</text:span><text:tab/>1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Stro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7-71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26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Kennisgeving beschikking Legerplaats Stroe, Inspectie Leefomgeving en Transport</meta:user-defined>
    <meta:user-defined meta:name="DCTERMS.W3CDTF/DCTERMS.available">2017-12-14</meta:user-defined>
    <meta:user-defined meta:name="OVERHEIDop.Ruimtelijkplan/OVERHEIDop.bekendmakingBetreffendePlan"/>
  </office:meta>
</office:document-meta>
</file>