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ppartementen Raadhuisstraat 44-52b, Hooger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p grond van artikel 3.8 van de Wet ruimtelijke ordening bekend dat de omgevingsvergunning voor de realisatie van 15 appartementen op de adressen Raadhuisstraat 44-52b te Hoogerheide voor een ieder ter inzage ligt.</text:p>
            <text:p text:style-name="common-al"/>
            <text:p text:style-name="common-al">
            <text:span text:style-name="nadrukvet">Inhoud</text:span>
          </text:p>
            <text:p text:style-name="common-al">De aanvraag tot omgevingsvergunning betreft de realisatie van 15 appartementen op de percelen Raadhuisstraat 44-52b te Hoogerheide.</text:p>
            <text:p text:style-name="common-al"/>
            <text:p text:style-name="common-al">
            <text:span text:style-name="nadrukvet">Inzien</text:span>
          </text:p>
            <text:p text:style-name="common-al">De omgevingsvergunning, met alle bijbehorende stukken, ligt vanaf 9 februari 2017 voor een periode van 6 weken voor een ieder ter inzage bij de Centrale Balie van het gemeentehuis te Hoogerheide tijdens openingstijden. Na afspraak via het algemene telefoonnummer 14 0164 kan de beschikking ook worden ingezien buiten openingstijden. </text:p>
            <text:p text:style-name="common-al">Tevens is de omgevingsvergunning, met alle bijbehorende stukken langs elektronische weg te raadplegen. U vindt de documenten op "<text:a xlink:href="http://www.woensdrecht.nl/" xlink:type="simple">www.woensdrecht.nl</text:a>" onder "Actueel". Vervolgens klikt u door naar "Bekendmakingen" en "Bestemmingsplannen (vastgesteld)".</text:p>
            <text:p text:style-name="common-al"/>
            <text:p text:style-name="common-al">
            <text:span text:style-name="nadrukvet">Reageren</text:span>
          </text:p>
            <text:p text:style-name="common-al">Tegen de omgevingsvergunning kan gedurende de genoemde termijn van terinzagelegging beroep worden ingesteld door:</text:p>
            <text:p text:style-name="common-al"/>
            <text:list text:style-name="id1-3-2-1-1-13">
              <text:list-item text:style-override="id1-3-2-1-1-13-1">
                <text:number>1.</text:number>
                <text:p text:style-name="al">belanghebbenden die tijdig hun zienswijze omtrent de ontwerp beschikking bij de gemeenteraad kenbaar hebben gemaakt;</text:p>
              </text:list-item>
              <text:list-item text:style-override="id1-3-2-1-1-13-2">
                <text:number>2.</text:number>
                <text:p text:style-name="al">belanghebbenden aan wie redelijkerwijs niet kan worden verweten dat zij daartoe niet in staat zijn geweest;</text:p>
              </text:list-item>
            </text:list>
            <text:list text:style-name="id1-3-2-1-1-14">
              <text:list-item text:style-override="id1-3-2-1-1-14-1">
                <text:number>3.</text:number>
                <text:p text:style-name="al">belanghebbenden die bezwaar hebben tegen wijzigingen die bij de vaststelling van het bestemmingsplan zijn aangebracht.</text:p>
              </text:list-item>
            </text:list>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de ter inzage legging kan er beroep worden ingesteld. Het beroep moet schriftelijk worden ingesteld bij de Rechtbank Zeeland-West-Brabant, Sector Bestuursrecht, Postbus 90006, 4800 PA Bred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8 februari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2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2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ppartementen Raadhuisstraat 44-52b, Hoogerheide</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125</meta:user-defined>
    <meta:user-defined meta:name="OVERHEIDop.StcrtID/DC.identifier">stcrt-2017-7125</meta:user-defined>
    <meta:user-defined meta:name="OVERHEID.TaxonomieBeleidsagenda/OVERHEID.category">Ruimte en infrastructuur | Organisatie en beleid</meta:user-defined>
    <meta:user-defined meta:name="OVERHEID.Gemeente/DC.spatial">Woensdrecht</meta:user-defined>
    <meta:user-defined meta:name="OVERHEIDop.Ruimtelijkplan/OVERHEIDop.bekendmakingBetreffendePlan">NL.IMRO.0873.HOWOxOV140xHERZx18-VG01</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