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bouwplan Hoofdstraat 146 te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het bepaalde in de Wet algemene bepalingen omgevingsrecht bekend dat met ingang van 8 december 2017<text:span text:style-name="nadrukondlijn"/>gedurende zes weken (tot en met 18 <text:span text:style-name="nadrukondlijn">januari 2018</text:span><text:span text:style-name="nadrukondlijn">)</text:span> de ontwerp omgevingsvergunning en ontwerp verklaring van geen bedenkingen voor het bouwplan Hoofdstraat 146 te Driebergen-Rijsenburg<text:span text:style-name="nadrukondlijn"/>en de daarop betrekking hebbende stukken voor iedereen ter inzage liggen. De gemeenteraad heeft voor dit bouwplan op 30 november 2017 de ontwerpverklaring van geen bedenkingen afgegeven. De raad heeft tevens besloten:</text:p>
            <text:list text:style-name="id1-3-2-1-1-2">
              <text:list-item text:style-override="id1-3-2-1-1-2-1">
                <text:number>-</text:number>
                <text:p text:style-name="al">de ontwerpverklaring van geen bedenkingen te beschouwen als definitieve verklaring van geen bedenkingen indien er geen zienswijzen tegen het plan worden ingediend;</text:p>
              </text:list-item>
              <text:list-item text:style-override="id1-3-2-1-1-2-2">
                <text:number>-</text:number>
                <text:p text:style-name="al">geen exploitatieplan vast te stellen daar het kostenverhaal anderszins is verzekerd.</text:p>
              </text:list-item>
            </text:list>
            <text:p text:style-name="common-al">
            <text:span text:style-name="nadrukcur">Wat houdt deze Omgevingsvergunning</text:span>
            <text:span text:style-name="nadrukcur"/>
            <text:span text:style-name="nadrukcur">in?</text:span>
          </text:p>
            <text:p text:style-name="common-al">De omgevingsvergunning maakt het mogelijk om het bestaande kantoorgebouw uit te breiden met een bouwlaag, waarin zes appartementen worden gerealiseerd. Er worden twee appartementen in het sociale segment, twee in het middeldure en twee in het dure segment gerealiseerd, conform de gemeentelijke Woonvisie. De appartementen worden alle levensloopbestendig uitgevoerd. </text:p>
            <text:p text:style-name="common-al">
            <text:span text:style-name="nadrukcur">Hoe kunt </text:span>
            <text:span text:style-name="nadrukcur">u </text:span>
            <text:span text:style-name="nadrukcur">de </text:span>
            <text:span text:style-name="nadrukcur">ontwerp </text:span>
            <text:span text:style-name="nadrukcur">omgevingsvergunning</text:span>
            <text:span text:style-name="nadrukcur"> en de ontwerpverklaring van geen bedenkingen</text:span>
            <text:span text:style-name="nadrukcur"> inzien of raadplegen?</text:span>
          </text:p>
            <text:p text:style-name="common-al">Het plan is binnen de genoemde termijn elektronisch raadpleegbaar en beschikbaar via de website van de gemeente Utrechtse Heuvelrug. Ga naar <text:a xlink:href="http://www.heuvelrug.nl" xlink:type="simple">www.heuvelrug.nl</text:a>. </text:p>
            <text:p text:style-name="common-al">U kunt het plan ook inzien in het Publiekscentrum , Cultuurhuis Pléiade, Kerkplein 2 in Doorn en in de bibliotheek van Driebergen-Rijsenburg tijdens de openingsuren. </text:p>
            <text:p text:style-name="common-al">
            <text:span text:style-name="nadrukcur">Hoe kunt u reageren?</text:span>
          </text:p>
            <text:p text:style-name="common-al">Gedurende de inzagetermijn kan een ieder een gemotiveerde zienswijze, naar keuze schriftelijk (waar de voorkeur naar uitgaat) of mondeling, maar niet per e-mail, over de ontwerpverklaring van geen bedenkingen en de ontwerp omgevingsvergunning indienen bij het college van Burgemeester en Wethouders van Utrechtse Heuvelrug, Postbus 200, 3940 AE Doorn, met vermelding van het onderwerp: “Zienswijze ontwerpbesluiten Hoofdstraat 146”.</text:p>
            <text:p text:style-name="common-al">Indien u een mondelinge zienswijze wilt indienen verzoeken wij u vóór 11 januari 2018 contact op te nemen met de heer Bijl van het Team Omgevingsverzoeken van de gemeente Utrechtse Heuvelrug, via (0343) 56 56 00.</text:p>
            <text:p text:style-name="common-al">In de zienswijze moet worden aangegeven op welke onderdelen van de ontwerp omgevingsvergunning dan wel de ontwerpverklaring van geen bedenkingen de zienswijze betrekking heeft.</text:p>
            <text:p text:style-name="common-al">
            <text:span text:style-name="nadrukcur">Informatiebijeenkomst</text:span>
          </text:p>
            <text:p text:style-name="last-al">Op maandag 11 december 2017 vindt een inloopbijeenkomst plaats voor omwonenden en andere belangstellenden. De bijeenkomst wordt gehouden van 19.30 uur tot 21.30 uur in Nieuw Salem, De Lei 86 te Driebergen. Bezoekers worden die avond nader geïnformeerd over de inhoud van het plan en over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3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3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3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bouwplan Hoofdstraat 146 te Driebergen-Rijsenburg, gemeente Utrechtse Heuvelrug</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34</meta:user-defined>
    <meta:user-defined meta:name="OVERHEIDop.StcrtID/DC.identifier">stcrt-2017-71234</meta:user-defined>
    <meta:user-defined meta:name="OVERHEID.TaxonomieBeleidsagenda/OVERHEID.category">Ruimte en infrastructuur | Organisatie en beleid</meta:user-defined>
    <meta:user-defined meta:name="OVERHEIDop.Ruimtelijkplan/OVERHEIDop.bekendmakingBetreffendePlan">NL.IMRO.1581.DBGhoofdstr146-O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LE 146</meta:user-defined>
    <meta:user-defined meta:name="OVERHEIDop.woonplaats">Driebergen-Rijsenburg</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539 451776</meta:user-defined>
    <meta:user-defined meta:name="OVERHEIDop.versieInformatie"/>
  </office:meta>
</office:document-meta>
</file>