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1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tichting Jeroen Bosch Ziekenhuis, coöperatie ZANOB U.A. en ZANOB B.V., Autoriteit Consument en Markt</text:h>
      <text:h text:style-name="ifm_p_font.bold_mt.7.4mm_page.keep-with-next_ifm" text:outline-level="4">Zaaknummer ACM/17/023216</text:h>
      <text:p text:style-name="ifm_p_mt.4.23mm_ifm">Op 29 november 2017 heeft de Autoriteit Consument en Markt (ACM) een melding ontvangen van een voorgenomen concentratie in de zin van artikel 34 van de Mededingingswet. Hierin staat dat:</text:p>
      <text:p text:style-name="ifm_p_ifm">Stichting Jeroen Bosch Ziekenhuis (hierna: Jeroen Bosch Ziekenhuis) <text:span text:style-name="ifm_span_font.bold_ifm">coöperatie ZANOB U.A.</text:span> en <text:span text:style-name="ifm_span_font.bold_ifm">ZANOB B.V. (hierna: ZANOB)</text:span> wil overnemen.</text:p>
      <text:p text:style-name="ifm_p_mt.3.7mm_ifm">De betrokken ondernemingen voeren de volgende activiteiten uit:</text:p>
      <text:p text:style-name="ifm_p_indent.-5mm_mleft.5mm_ifm">–<text:tab/>Jeroen Bosch Ziekenhuis: het aanbieden van topklinische ziekenhuiszorg en klinische en niet-klinische algemene ziekenhuiszorg in de regio’s ’s-Hertogenbosch en de Bommelwaard.</text:p>
      <text:p text:style-name="ifm_p_indent.-5mm_mleft.5mm_ifm">–<text:tab/>Coöperatie ZANOB U.A. en ZANOB B.V.: het verlenen van (ondersteuning aan) de volgende processen in enkele ziekenhuizen en instellingen: farmaceutische patiëntenzorg, logistiek, automatisering, voor toediening gereed maken, laboratorium, kwaliteitsbewaking, medische gassen, water voor dialyse, nucleaire geneeskunde, onderzoek en opleiding. Daarnaast heeft ZANOB een politheek in het Jeroen Bosch Ziekenhuis en een dienstapotheek voor ’s-Hertogenbosch en e.o.</text:p>
      <text:p text:style-name="ifm_p_mt.3.7mm_ifm">Wilt u reageren? Dat kan alleen als u belanghebbende bent. Uw reactie moet <text:span text:style-name="ifm_span_font.bold_ifm">binnen zeven dagen</text:span> na de publicatiedatum van deze mededeling, onder vermelding van zaaknummer ACM/17/023216 zijn ontvangen bij:</text:p>
      <text:p text:style-name="ifm_p_mt.3.7mm_ifm">Autoriteit Consument en Markt</text:p>
      <text:p text:style-name="ifm_p_ifm">Taskforce Zorg</text:p>
      <text:p text:style-name="ifm_p_ifm">Postbus 16326</text:p>
      <text:p text:style-name="ifm_p_ifm">2500 BH DEN HAAG</text:p>
      <text:p text:style-name="ifm_p_ifm">telefax: (070) 722 2355</text:p>
      <text:p text:style-name="ifm_p_font.italic_mt.3.7mm_ifm">Autoriteit Consument en Markt<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18</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18</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Stichting Jeroen Bosch Ziekenhuis, coöperatie ZANOB U.A. en ZANOB B.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1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tichting Jeroen Bosch Ziekenhuis, coöperatie ZANOB U.A. en ZANOB B.V., Autoriteit Consument en Markt</meta:user-defined>
    <meta:user-defined meta:name="DCTERMS.W3CDTF/DCTERMS.available">2017-12-07</meta:user-defined>
  </office:meta>
</office:document-meta>
</file>