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uitloop ten behoeve van het pluimvee op het adres Galgenstraat 1 te Sint Kruis,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realiseren van uitloop ten behoeve van het pluimvee op het adres Galgenstraat 1 te Sint Kruis.</text:p>
            <text:p text:style-name="common-al">De aanvraag, de ontwerpbeschikking en de bijbehorende stukken liggen met ingang van 7 december 2017, gedurende zes weken voor iedereen tijdens openingstijden ter inzage in het Klanten Contact Centrum (KCC), Nieuwstraat 22 te Oostburg. </text:p>
            <text:p text:style-name="common-al"/>
            <text:p text:style-name="common-al">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 </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6 december 2017</text:span></text:p>
            <text:p><text:span text:style-name="functie"/></text:p>
            <text:p><text:span text:style-name="functie">BURGEMEESTER EN WETHOUDERS VAN SLUIS,</text:span></text:p>
            <text:p><text:span text:style-name="functie"/></text:p>
            <text:p><text:span text:style-name="functie">S.I. de Kievit,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uitloop ten behoeve van het pluimvee op het adres Galgenstraat 1 te Sint Kruis, gemeente Sluis</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16</meta:user-defined>
    <meta:user-defined meta:name="OVERHEIDop.StcrtID/DC.identifier">stcrt-2017-7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8</meta:user-defined>
    <meta:user-defined meta:name="OVERHEIDop.woonplaats">Sint Kruis</meta:user-defined>
    <meta:user-defined meta:name="OVERHEIDop.straatnaam">Galg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01 366376</meta:user-defined>
    <meta:user-defined meta:name="OVERHEIDop.versieInformatie"/>
  </office:meta>
</office:document-meta>
</file>