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Op den Bergen 10, ontwerp-besluit verleende omgevingsvergunning 7-12-20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tijdelijk - persoongebonden -  gedoogbeschikking ten behoeve van het tijdelijk bewonen van een appartement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21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21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21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Op den Bergen 10, ontwerp-besluit verleende omgevingsvergunning 7-12-20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7</meta:user-defined>
    <meta:user-defined meta:name="OVERHEIDop.publicationIssue">71211</meta:user-defined>
    <meta:user-defined meta:name="OVERHEIDop.StcrtID/DC.identifier">stcrt-2017-71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S 10</meta:user-defined>
    <meta:user-defined meta:name="OVERHEIDop.woonplaats">Sevenum</meta:user-defined>
    <meta:user-defined meta:name="OVERHEIDop.straatnaam">Op den Berg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0. Ontwerpbesluit|exb-2017-58140</meta:user-defined>
    <meta:user-defined meta:name="OVERHEIDop.externeBijlage">1. Aanvraagformulier|exb-2017-58141</meta:user-defined>
    <meta:user-defined meta:name="OVERHEIDop.externeBijlage">2. ruimtelijke onderbouwing|exb-2017-58142</meta:user-defined>
    <meta:user-defined meta:name="OVERHEIDop.externeBijlage">3. tekening|exb-2017-58143</meta:user-defined>
    <meta:user-defined meta:name="OVERHEID.EPSG28992/DC.spatial">198257 378922</meta:user-defined>
    <meta:user-defined meta:name="OVERHEIDop.versieInformatie"/>
  </office:meta>
</office:document-meta>
</file>