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Terwisscha 7b te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aanleg en het gebruik van een natuurbegraafplaats op het perceel Terwisscha 7b (begraafplaats Terwisscha) te Appelscha. De omgevingsvergunning heeft besluitnummer OV-2017-4453.</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de vergadering van 28 november 2017 heeft de raad een ontwerp-verklaring van geen bedenkingen afgegeven.</text:p>
            <text:p text:style-name="tussenkopcur">
            <text:span text:style-name="nadrukvet">Terinzage</text:span>
            <text:span text:style-name="nadrukvet">l</text:span>
            <text:span text:style-name="nadrukvet">egging</text:span>
          </text:p>
            <text:p text:style-name="common-al">De ontwerp-omgevingsvergunning met bijlagen (o.a. ruimtelijke onderbouwing) en de ontwerp-verklaring van geen bedenkingen liggen vanaf 14 december 2017 tot en met 24 januari 2018 ter inzage. Om de ontwerp-omgevingsvergunning met bijlagen en de ontwerp-verklaring in te zien kunt u tijdens openingstijden terecht bij de publieksbalie van de gemeente Ooststellingwerf, ’t Oost 11, 8431 LE in Oosterwolde. Ook zijn deze digitaal (in pdf-bestand) in te zien op de internetpagina van de gemeente www.ooststellingwerf.nl onder het kopje ‘Bewoners &amp; bezoekers’  ‘Wonen’  ‘Bestemmingsplannen’.</text:p>
            <text:p text:style-name="tussenkopcur">
            <text:span text:style-name="nadrukvet">Zienswijze indienen</text:span>
          </text:p>
            <text:p text:style-name="last-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Terwisscha 7b te Appelscha</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197</meta:user-defined>
    <meta:user-defined meta:name="OVERHEIDop.StcrtID/DC.identifier">stcrt-2017-71197</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Terwisscha7b-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SJ 10</meta:user-defined>
    <meta:user-defined meta:name="OVERHEIDop.woonplaats">Appelscha</meta:user-defined>
    <meta:user-defined meta:name="OVERHEIDop.straatnaam">Terwissch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801 552172</meta:user-defined>
    <meta:user-defined meta:name="OVERHEIDop.versieInformatie"/>
  </office:meta>
</office:document-meta>
</file>