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173</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de vaststelling van een projectplan ex artikel 5.4, eerste lid van de Waterwet, voor het uitvoeren van groot onderhoud, alsmede de realisatie van faunavoorzieningen en uitstapplaatsen (FUP) op 36 locaties in het Wilhelminakanaal op het tracé tussen Beek en Donk tot Tilburg en de Zuid-Willemsvaart op het tracé tussen Veghel tot Nederweert, Rijkswaterstaat</text:h>
      <text:h text:style-name="ifm_p_font.bold_mt.7.4mm_page.keep-with-next_ifm" text:outline-level="4">KENNISGEVING</text:h>
      <text:h text:style-name="ifm_p_font.bold-italic_mt.5.08mm_page.keep-with-next_ifm" text:outline-level="5">Waterwet</text:h>
      <text:h text:style-name="ifm_p_font.italic_mt.5.08mm_page.keep-with-next_ifm" text:outline-level="6">Projectplan</text:h>
      <text:p text:style-name="ifm_p_mt.4.23mm_ifm">De Minister van Infrastructuur en Waterstaat maakt, ter voldoening aan het bepaalde in de Algemene wet bestuursrecht, bekend dat op 4 december 2017 is besloten tot vaststelling van het projectplan ex artikel 5.4, eerste lid van de Waterwet, voor het uitvoeren van groot onderhoud, alsmede de realisatie van faunavoorzieningen en uitstapplaatsen (FUP) in het Wilhelminakanaal op het tracé tussen Beek en Donk tot Tilburg en de Zuid-Willemsvaart op het tracé tussen Veghel tot Nederweert.</text:p>
      <text:p text:style-name="ifm_p_mt.3.7mm_ifm">Het project heeft tot doel het uitvoeren van groot onderhoud ter plaatse van Brabantse en Limburgse kanalen. De werkzaamheden zijn opgeknipt in diverse fases. Dit projectplan heeft betrekking op GOVa fase 6C. De werkzaamheden van fase 6C bestaan uit het groot onderhoud en herstel aan bestaande damwanden en oevers op 62 locaties en de realisatie van een aantal nieuwe faunavoorzieningen en uitstapplaatsen (FUP) op 36 locaties in de gemeenten Nederweert, Someren, Asten, Laarbeek, Veghel, Meierijstad, Tilburg, Dongen, Oosterhout, Hilvarenbeek, Oirschot, Best en Son en Breugel.</text:p>
      <text:h text:style-name="ifm_p_font.italic_mt.5.08mm_page.keep-with-next_ifm" text:outline-level="6">Inzagemogelijkheid</text:h>
      <text:p text:style-name="ifm_p_mt.4.23mm_ifm">Dit projectplan ligt gedurende de bezwaartermijn van zes weken ter inzage op:</text:p>
      <text:p text:style-name="ifm_p_indent.-5mm_mleft.5mm_ifm">•<text:tab/>het kantoor van Rijkswaterstaat Zuid-Nederland, Avenue Céramique 125 te Maastricht (afdeling Vergunningverlening), op werkdagen van 9.00 uur tot 16.00 uur of na het maken van een afspraak;</text:p>
      <text:p text:style-name="ifm_p_indent.-5mm_mleft.5mm_ifm">•<text:tab/>het kantoor van Rijkswaterstaat Zuid-Nederland, Zuidwal 58 te ’s-Hertogenbosch (afdeling Vergunningverlening), op werkdagen van 9.00 uur tot 16.00 uur of na het maken van een afspraak.</text:p>
      <text:h text:style-name="ifm_p_font.italic_mt.5.08mm_page.keep-with-next_ifm" text:outline-level="6">Bezwaarmogelijkheid</text:h>
      <text:p text:style-name="ifm_p_mt.4.23mm_ifm">Ingevolge de Algemene wet bestuursrecht kunnen belanghebbenden tegen dit besluit gedurende zes weken een bezwaarschrift indienen. Deze termijn vangt aan met ingang van de dag na de bekendmaking.</text:p>
      <text:p text:style-name="ifm_p_mt.3.7mm_ifm">Het bezwaarschrift moet worden gericht aan de Minister van Infrastructuur en Waterstaat en worden gezonden aan Rijkswaterstaat Zuid-Nederland, afdeling Werkenpakket, Postbus 25, 6200 MA Maastricht.</text:p>
      <text:p text:style-name="ifm_p_ifm">Het bezwaarschrift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 (motivering).</text:p>
      <text:h text:style-name="ifm_p_font.italic_mt.5.08mm_page.keep-with-next_ifm" text:outline-level="6">Crisis- en herstelwet</text:h>
      <text:p text:style-name="ifm_p_mt.4.23mm_ifm">Afdeling 2 van hoofdstuk 1 van de Crisis- en herstelwet is op dit projectplan van toepassing.</text:p>
      <text:h text:style-name="ifm_p_font.italic_mt.5.08mm_page.keep-with-next_ifm" text:outline-level="6">Inlichtingen</text:h>
      <text:p text:style-name="ifm_p_mt.4.23mm_ifm">Voor het verkrijgen van nadere inlichtingen kan men zich wenden tot de afdeling Vergunningverlening, via het algemene telefoonnummer van Rijkswaterstaat Zuid-Nederland (tel. 043-3294444).</text:p>
      <text:p text:style-name="ifm_p_font.italic_mt.3.7mm_ifm">De Minister van Infrastructuur en Waterstaat,<text:line-break/>namens deze,<text:line-break/>het hoofd Vergunningverlening Rijkswaterstaat Zuid-Nederland,<text:line-break/>T.L.B.<text:s/>du 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1173</text:span><text:tab/>8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1173</text:span><text:tab/>8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an de vaststelling van een projectplan ex artikel 5.4, eerste lid van de Waterwet, voor het uitvoeren van groot onderhoud, alsmede de realisatie van faunavoorzieningen en uitstapplaatsen (FUP) op 36 locaties in het Wilhelminakanaal op het tracé tussen Beek en Donk tot Tilburg en de Zuid-Willemsvaart op het tracé tussen Veghel tot Nederweert,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711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173</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van de vaststelling van een projectplan ex artikel 5.4, eerste lid van de Waterwet, voor het uitvoeren van groot onderhoud, alsmede de realisatie van faunavoorzieningen en uitstapplaatsen (FUP) op 36 locaties in het Wilhelminakanaal op het tracé tussen Beek en Donk tot Tilburg en de Zuid-Willemsvaart op het tracé tussen Veghel tot Nederweert, Rijkswaterstaat</meta:user-defined>
    <meta:user-defined meta:name="DCTERMS.W3CDTF/DCTERMS.available">2017-12-08</meta:user-defined>
    <meta:user-defined meta:name="OVERHEIDop.Ruimtelijkplan/OVERHEIDop.bekendmakingBetreffendePlan"/>
  </office:meta>
</office:document-meta>
</file>