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Opperstok 34 te Streef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hebben ingevolge artikel 2.4 van de Wet algemene bepalingen omgevingsrecht op 31 augustus 2017 de omgevingsvergunning voor het bouwen van een opslagruimte, op de locatie Opperstok 34 te Streefkerk met nummer 704280, verleend.</text:p>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 bijvoorbeeld bij een gewijzigde vaststelling.</text:p>
            <text:p text:style-name="common-al"/>
            <text:p text:style-name="common-al">Tegen een besluit kan binnen zes weken na publicatie beroep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aangevraagd bij de voorzieningenrechter van de Rechtbank Rotterdam. Wanneer een voorlopige voorziening wordt aangevraagd treedt de beschikking pas in werking nadat hierover een beslissing is genomen. </text:p>
            <text:p text:style-name="common-al">Voor meer informatie zie de digitale bekendmaking op <text:a xlink:href="http://www.gemeentemolenwaard.nl/" xlink:type="simple">www.gemeentemolenwaard.nl</text:a>.</text:p>
            <text:p text:style-name="common-al"/>
            <text:p text:style-name="last-al">Bij vergunningen voor meer dan 11 woningen, windenergieprojecten en herstructurering van woon- en werkgebieden wijzigt de beroepsprocedure als gevolg van de Crisis- en herstelwet. In de vergunning kunt u nalezen of di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Opperstok 34 te Streefkerk</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1164</meta:user-defined>
    <meta:user-defined meta:name="OVERHEIDop.StcrtID/DC.identifier">stcrt-2017-71164</meta:user-defined>
    <meta:user-defined meta:name="OVERHEID.TaxonomieBeleidsagenda/OVERHEID.category">Ruimte en infrastructuur | Organisatie en beleid</meta:user-defined>
    <meta:user-defined meta:name="OVERHEIDop.Ruimtelijkplan/OVERHEIDop.bekendmakingBetreffendePlan">NL.IMRO.1927.OVopperstok34SKK-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EE 34</meta:user-defined>
    <meta:user-defined meta:name="OVERHEIDop.woonplaats">Streefkerk</meta:user-defined>
    <meta:user-defined meta:name="OVERHEIDop.straatnaam">Oppersto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245 436905</meta:user-defined>
    <meta:user-defined meta:name="OVERHEIDop.versieInformatie"/>
  </office:meta>
</office:document-meta>
</file>