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laadlocatie elektrische voertuigen aan de Lindenlaan nabij de Ceintuurb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Huizen,</text:p>
            <text:p text:style-name="common-al">gelet op:</text:p>
            <text:list text:style-name="id1-3-2-2-1-3">
              <text:list-item text:style-override="id1-3-2-2-1-3-1">
                <text:number>-</text:number>
                <text:p text:style-name="al">artikel 15, lid 1 van de WVW 1994 ingevolge waarvan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2 van het Besluit Administratieve Bepalingen inzake het Wegverkeer ingevolge waarvan de plaatsing van verkeersteken E08 (met onderbord tekst “opladen elektrische voertuigen’ van Bijlage 1 van het Reglement Verkeersregels en Verkeerstekens 1990 geschiedt krachtens een verkeersbesluit</text:p>
              </text:list-item>
              <text:list-item text:style-override="id1-3-2-2-1-3-3">
                <text:number>-</text:number>
                <text:p text:style-name="al">artikel 18, lid 1 onder d van de Wegenverkeerswet 1994 (hierna: WVW 1994) ingevolge waarvan verkeersbesluiten worden genomen door burgemeester en wethouders voor zover zij betreffen het verkeer op wegen, welke niet in beheer zijn bij het Rijk, de Provincie of een waterschap. Deze bevoegdheid is per 22 maart 2016 gemandateerd aan het afdelingshoofd Openbare Werken;</text:p>
              </text:list-item>
            </text:list>
            <text:p text:style-name="common-al">overwegende dat:</text:p>
            <text:list text:style-name="id1-3-2-2-1-5">
              <text:list-item text:style-override="id1-3-2-2-1-5-1">
                <text:number>-</text:number>
                <text:p text:style-name="al">de gemeente Huizen elektrisch rijden wil bevorderen, omdat elektrisch rijden lokale milieuvoordelen heeft, de voertuigen zijn stiller en veroorzaken geen lokale luchtemissies; </text:p>
              </text:list-item>
              <text:list-item text:style-override="id1-3-2-2-1-5-2">
                <text:number>-</text:number>
                <text:p text:style-name="al">de oplaadpunten worden gevoed met groene stroom, waardoor ook de CO2-effecten van elektrisch rijden positief zijn ten opzichte van het rijden op fossiele brandstoffen;</text:p>
              </text:list-item>
              <text:list-item text:style-override="id1-3-2-2-1-5-3">
                <text:number>-</text:number>
                <text:p text:style-name="al">de gemeente Huizen hiermee bijdraagt aan de realisatie van een landelijk dekkend netwerk van oplaadpunten, wat van groot belang voor een succesvolle invoering van elektrisch vervoer;</text:p>
              </text:list-item>
              <text:list-item text:style-override="id1-3-2-2-1-5-4">
                <text:number>-</text:number>
                <text:p text:style-name="al">de gronden waarop de openbare ruimte ligt in eigendom, beheer en onderhoud is van de gemeente Huizen;</text:p>
              </text:list-item>
              <text:list-item text:style-override="id1-3-2-2-1-5-5">
                <text:number>-</text:number>
                <text:p text:style-name="al">de parkeersituatie in de omgeving is beoordeeld en dat daarbij geen problemen zijn geconstateerd;</text:p>
              </text:list-item>
              <text:list-item text:style-override="id1-3-2-2-1-5-6">
                <text:number>-</text:number>
                <text:p text:style-name="al">inrichting als parkeerplaats geen nadelige gevolgen heeft voor de verkeersveiligheid en/of  andere verkeersbelangen;</text:p>
              </text:list-item>
              <text:list-item text:style-override="id1-3-2-2-1-5-7">
                <text:number>-</text:number>
                <text:p text:style-name="al">het oplaadpunt voor iedereen met een elektrische voertuig te gebruiken is en dus niet op kenteken wordt gereserveerd;</text:p>
              </text:list-item>
              <text:list-item text:style-override="id1-3-2-2-1-5-8">
                <text:number>-</text:number>
                <text:p text:style-name="al">de gereserveerde parkeerplaatsen 7 dagen per week en 24 uur per dag vrij toegankelijk zijn;</text:p>
              </text:list-item>
              <text:list-item text:style-override="id1-3-2-2-1-5-9">
                <text:number>-</text:number>
                <text:p text:style-name="al">het verloren gaan van openbare parkeerplaatsen ten gunste van parkeerplaatsen voor een selecte groep gebruikers daarom, en vanwege de milieuvoordelen, als acceptabel wordt gezien;</text:p>
              </text:list-item>
              <text:list-item text:style-override="id1-3-2-2-1-5-10">
                <text:number>-</text:number>
                <text:p text:style-name="al">inwoners van de gemeente Huizen kennis kunnen nemen van dit besluit via de gemeentepagina in het Nieuwsblad voor Huizen.</text:p>
              </text:list-item>
            </text:list>
            <text:p text:style-name="common-al">besluit:</text:p>
            <text:p text:style-name="last-al">-twee parkeerplaatsen uitsluitend bestemd voor het opladen van elektrische voertuigen aan te wijzen, door het plaatsen van bovenvermeld verkeersbord op de Lindenlaan nabij de Ceintuurbaan zoals weergegeven op de bijgaande tekening nummer 1722C1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55</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55</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1155</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oplaadlocatie elektrische voertuigen aan de Lindenlaan nabij de Ceintuurbaan</meta:user-defined>
    <meta:user-defined meta:name="OVERHEIDop.doctype">Officiële Publicaties, versie 1.1</meta:user-defined>
    <meta:user-defined meta:name="DCTERMS.W3CDTF/OVERHEIDop.jaargang">2017</meta:user-defined>
    <meta:user-defined meta:name="DCTERMS.W3CDTF/DCTERMS.available">2017-12-07</meta:user-defined>
    <meta:user-defined meta:name="OVERHEIDop.publicationIssue">71155</meta:user-defined>
    <meta:user-defined meta:name="OVERHEIDop.StcrtID/DC.identifier">stcrt-2017-71155</meta:user-defined>
    <meta:user-defined meta:name="DCTERMS.alternative">Gemeente Huizen - Oplaadpunt elektrische voertuigen - Lindenlaan nabij Ceintuurbaan</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BJ 64</meta:user-defined>
    <meta:user-defined meta:name="OVERHEIDop.woonplaats">Huizen</meta:user-defined>
    <meta:user-defined meta:name="OVERHEIDop.straatnaam">Ceintuurbaa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895 478325</meta:user-defined>
    <meta:user-defined meta:name="OVERHEIDop.versieInformatie"/>
  </office:meta>
</office:document-meta>
</file>