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- Opheffen gehandicaptenparkeerplaats Prinses Irenestraat 103 -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Zaaknummer: 277471</text:span>
          </text:p>
            <text:p text:style-name="common-al">
            <text:span text:style-name="nadrukcur">Burgemeester en wethouders van de gemeente Steenwijkerland;</text:span>
          </text:p>
            <text:p text:style-name="common-al"/>
            <text:p text:style-name="common-al">
            <text:span text:style-name="nadrukvet">
              <text:span text:style-name="nadrukcur">Overwegende:</text:span>
            </text:span>
          </text:p>
            <text:p text:style-name="common-al">dat de gehandicaptenparkeerplaats nabij Prinses Irenestraat 103 te Steenwijk met kenteken 77-NB-VZ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7-NB-VZ nabij Prinses Irenestraat 103 te Steenwijk een gehandicaptenparkeerplaats op te heffen.</text:p>
            <text:p text:style-name="common-al">
            <text:span text:style-name="nadrukcur">Steenwijk, 12 december 2017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allround juridisch medewerker eenheid Beheer en Realisatie,</text:span>
          </text:p>
            <text:p text:style-name="common-al">
            <text:span text:style-name="nadrukcur">M.A. van der Kolk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Mededelingen</text:span>
            </text:span>
          </text:p>
            <text:p text:style-name="common-al">
            <text:span text:style-name="nadrukvet">
              <text:span text:style-name="nadrukcur">Bezwaarmogelijkheid:</text:span>
            </text:span>
          </text:p>
            <text:p text:style-name="common-al">Als u het niet eens bent met dit besluit, kunt u <text:span text:style-name="nadrukondlijn">binnen zes weken</text:span>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    <text:p text:style-name="common-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    <text:p text:style-name="last-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15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15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115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wijkerland - Opheffen gehandicaptenparkeerplaats Prinses Irenestraat 103 - Steenw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2</meta:user-defined>
    <meta:user-defined meta:name="OVERHEIDop.publicationIssue">71150</meta:user-defined>
    <meta:user-defined meta:name="OVERHEIDop.StcrtID/DC.identifier">stcrt-2017-71150</meta:user-defined>
    <meta:user-defined meta:name="DCTERMS.alternative">Gemeente Steenwijkerland - Opheffen gehandicaptenparkeerplaats Prinses Irenestraat 103 
 - Steenwijk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Organisatie en beleid</meta:user-defined>
    <meta:user-defined meta:name="OVERHEID.Gemeente/DC.spatial">Steenwijker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