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4-1">
      <text:list-level-style-bullet text:bullet-char="∘" text:level="1">
        <style:list-level-properties text:min-label-width="10mm"/>
      </text:list-level-style-bullet>
    </text:list-style>
    <text:list-style style:name="id1-3-2-1-1-10-1-4-2">
      <text:list-level-style-bullet text:bullet-char="∘" text:level="1">
        <style:list-level-properties text:min-label-width="10mm"/>
      </text:list-level-style-bullet>
    </text:list-style>
    <text:list-style style:name="id1-3-2-1-1-10-1-4-3">
      <text:list-level-style-bullet text:bullet-char="∘" text:level="1">
        <style:list-level-properties text:min-label-width="10mm"/>
      </text:list-level-style-bullet>
    </text:list-style>
    <text:list-style style:name="id1-3-2-1-1-10-1-4-4">
      <text:list-level-style-bullet text:bullet-char="∘" text:level="1">
        <style:list-level-properties text:min-label-width="10mm"/>
      </text:list-level-style-bullet>
    </text:list-style>
    <text:list-style style:name="id1-3-2-1-1-10-1-4-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uitbreiden van een appartementengebouw met twee appartementen aan de Voorstreek 60/Amelandstraat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februari 2017 tot en met woensdag 22 maart 2017 ligt de ontwerp-omgevingsvergunning ex artikel 2.12, eerste lid, aanhef en onder a, onder 3° van de Wabo voor het realiseren van een appartementengebouw met twee appartementen op het adres Voorstreek 60/Amelandstraat te Leeuwarden met bijbehorende stukken ter inzage.</text:p>
            <text:p text:style-name="tussenkopcur">Ontwikkeling</text:p>
            <text:p text:style-name="common-al">Het plan voorziet in het uitbreiden van een appartementengebouw met twee appartementen. Het voorstel is enerzijds een uitbreiding aan het pand Voorstreek 60, anderzijds is de uitbreiding georiënteerd aan de Amelandsstraat. Eén appartement wordt gerealiseerd op de begane grond en de eerste verdieping. Het andere appartement wordt gerealiseerd op de tweede en derde verdieping. Op de begane grond komt een gezamenlijke berging.</text:p>
            <text:p text:style-name="common-al">Het verzoek is in strijd met het ter plekke geldende bestemmingsplan “Binnenstad”. Binnen de bestemming ‘Centrum-4’ is het gebruik van de begane grond voor wonen niet toegestaan. Het plan is ook in strijd met de bouwvoorschriften. De gezamenlijke oppervlakte van de gebouwen bedraagt meer dan 50% van de oppervlakte van het buiten het bouwvlak gelegen gedeelte van het bouwperceel. Ook worden de maximaal toegestane goothoogte en bouwhoogte overschreden. </text:p>
            <text:p text:style-name="tussenkopcur">Inzage</text:p>
            <text:p text:style-name="common-al">De ontwerp-omgevingsvergunning met bijbehorende stukken kunt u inzien:</text:p>
            <text:list text:style-name="id1-3-2-1-1-7">
              <text:list-item text:style-override="id1-3-2-1-1-7-1">
                <text:number>•</text:number>
                <text:p text:style-name="al">in het Stadskantoor, Oldehoofsterkerkhof 2, Leeuwarden (op werkdagen van 8.30 tot 17.00 uur en op donderdag tot 19.30 uur). Hier kunt u ook vragen stellen over het plan en de procedure</text:p>
              </text:list-item>
              <text:list-item text:style-override="id1-3-2-1-1-7-2">
                <text:number>•</text:number>
                <text:p text:style-name="al">via de <text:a xlink:href="http://www.leeuwarden.nl/nl/ruimtelijke-plannen" xlink:type="simple">gemeentelijke website</text:a> of landelijke website <text:a xlink:href="http://www.ruimtelijkeplannen.nl/web-roo/roo/bestemmingsplannen?planidn=NL.IMRO.0080.02002OGV11-OW01" xlink:type="simple">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 schrijf een brief aan de gemeente Leeuwarden, t.a.v. het college van burgemeester en wethouders, Postbus 21000, 8900 JA Leeuwarden. </text:p>
                <text:p text:style-name="al">Vermeld in uw brief:</text:p>
                <text:list text:style-name="id1-3-2-1-1-10-1-4">
                  <text:list-item text:style-override="id1-3-2-1-1-10-1-4-1">
                    <text:number>∘</text:number>
                    <text:p text:style-name="al">ontwerp-omgevingsvergunning appartementengebouw Voorstreek 60/Amelandstraat</text:p>
                  </text:list-item>
                  <text:list-item text:style-override="id1-3-2-1-1-10-1-4-2">
                    <text:number>∘</text:number>
                    <text:p text:style-name="al">waarom u een zienswijze indient</text:p>
                  </text:list-item>
                  <text:list-item text:style-override="id1-3-2-1-1-10-1-4-3">
                    <text:number>∘</text:number>
                    <text:p text:style-name="al">de datum </text:p>
                  </text:list-item>
                  <text:list-item text:style-override="id1-3-2-1-1-10-1-4-4">
                    <text:number>∘</text:number>
                    <text:p text:style-name="al">uw naam en adres</text:p>
                  </text:list-item>
                  <text:list-item text:style-override="id1-3-2-1-1-10-1-4-5">
                    <text:number>∘</text:number>
                    <text:p text:style-name="al">uw handtekening </text:p>
                  </text:list-item>
                </text:list>
              </text:list-item>
              <text:list-item text:style-override="id1-3-2-1-1-10-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uitbreiden van een appartementengebouw met twee appartementen aan de Voorstreek 60/Amelandstraat te Leeuward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14</meta:user-defined>
    <meta:user-defined meta:name="OVERHEIDop.StcrtID/DC.identifier">stcrt-2017-7114</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2002OGV1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S 60</meta:user-defined>
    <meta:user-defined meta:name="OVERHEIDop.woonplaats">Leeuwarden</meta:user-defined>
    <meta:user-defined meta:name="OVERHEIDop.straatnaam">Voorstre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51 579770</meta:user-defined>
    <meta:user-defined meta:name="OVERHEIDop.versieInformatie"/>
  </office:meta>
</office:document-meta>
</file>