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 februari 2017, kenmerk 2039954, strekkende tot aanwijzing van hulpofficieren van justitie bij het politiekorps voor Bonaire, Sint Eustatius en Saba</text:h>
      <text:p text:style-name="ifm_p_mt.3.7mm_ifm">De Minister van Veiligheid en Justitie,</text:p>
      <text:p text:style-name="ifm_p_mt.3.7mm_ifm">Gelezen het verzoek van het politiekorps voor Bonaire, Sint Eustatius en Saba van 20 januari 2017;</text:p>
      <text:p text:style-name="ifm_p_mt.3.7mm_ifm">Gelet op artikel 191, eerste lid, aanhef en onder d, van het Wetboek van Strafvordering BES;</text:p>
      <text:p text:style-name="ifm_p_mt.3.7mm_ifm">Overwegende dat met het oog op een goede taakuitvoering door het politiekorps voor Bonaire, Sint Eustatius en Saba de noodzaak aanwezig is om de hieronder genoemde hoofdagenten van dat politiekorps aan te wijzen als hulpofficier van justitie;</text:p>
      <text:p text:style-name="ifm_p_mt.3.7mm_indent.0mm_ifm">Besluit:</text:p>
      <text:p text:style-name="ifm_p_mt.3.7mm_ifm">Anthonij, Irvin Raymond, geboren 31 augustus 1974 te Bonaire, barioregisseur, Euser, Alexander, geboren 26 mei 1969 te Dordrecht, senior medewerker BPZ, Granviel, Eugene Jerun, geboren 18 augustus 1969 te Curaçao, barioregisseur, Kloet, Fredo Robert Michel, geboren 18 december 1970 te Rotterdam, chef Intake,</text:p>
      <text:p text:style-name="ifm_p_ifm">Lanoy de, Emest Martin, geboren 12 november 1961 te Bonaire, senior medewerker BPZ, Mercelina, Charles Francisco, geboren 20 september 1975 te Bonaire, senior medewerker Bijzondere Wetten,</text:p>
      <text:p text:style-name="ifm_p_mt.3.7mm_ifm">worden voor de periode dat zij de rang vervullen van hoofdagent bij het politiekorps voor Bonaire, Sint Eustatius en Saba, aangewezen als hulpofficier van justitie.</text:p>
      <text:p text:style-name="ifm_p_mt.3.7mm_ifm">Dit besluit treedt in werking met ingang van de dag na de datum van uitgifte van de Staatscourant waarin deze wordt geplaatst.</text:p>
      <text:p text:style-name="ifm_p_mt.3.7mm_ifm">Dit besluit wordt gepubliceerd in de Staatscourant.</text:p>
      <text:p text:style-name="ifm_p_font.italic_mt.3.7mm_ifm">
                  's-Gravenhage,
                   1 februari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12</text:span><text:tab/>9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12</text:span><text:tab/>9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1 februari 2017, kenmerk 2039954, strekkende tot aanwijzing van hulpofficieren van justitie bij het politiekorps voor Bonaire, Sint Eustatius en Saba</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 191, eerste lid, aanhef en onder d, van het Wetboek van Strafvordering BES</meta:user-defined>
    <meta:user-defined meta:name="DC.title">Besluit van de Minister van Veiligheid en Justitie van 1 februari 2017, kenmerk 2039954, strekkende tot aanwijzing van hulpofficieren van justitie bij het politiekorps voor Bonaire, Sint Eustatius en Saba</meta:user-defined>
    <meta:user-defined meta:name="DCTERMS.alternative"/>
    <meta:user-defined meta:name="DCTERMS.W3CDTF/OVERHEIDop.datumOndertekening">2017-02-01</meta:user-defined>
    <meta:user-defined meta:name="DCTERMS.W3CDTF/DCTERMS.available">2017-02-09</meta:user-defined>
    <meta:user-defined meta:name="OVERHEIDop.Ruimtelijkplan/OVERHEIDop.bekendmakingBetreffendePlan"/>
  </office:meta>
</office:document-meta>
</file>