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 februari 2017, kenmerk 2039984, strekkende tot aanwijzing van hulpofficieren van justitie bij de Brigade Koninklijke Marechaussee Caribisch Gebied</text:h>
      <text:p text:style-name="ifm_p_mt.3.7mm_ifm">De Minister van Veiligheid en Justitie,</text:p>
      <text:p text:style-name="ifm_p_mt.3.7mm_ifm">Gelezen het verzoek van de Brigade Koninklijke Marechaussee Caribisch Gebied van 20 januari 2017;</text:p>
      <text:p text:style-name="ifm_p_mt.3.7mm_ifm">Gelet op artikel 191, eerste lid, aanhef en onder f, van het Wetboek van Strafvordering BES;</text:p>
      <text:p text:style-name="ifm_p_mt.3.7mm_ifm">Overwegende dat met het oog op een goede taakuitvoering door de Brigade Koninklijke Marechaussee Caribisch Gebied de noodzaak aanwezig is om de hieronder genoemde adjudant-onderofficieren aan te wijzen als hulpofficier van justitie;</text:p>
      <text:p text:style-name="ifm_p_mt.3.7mm_indent.0mm_ifm">Besluit:</text:p>
      <text:p text:style-name="ifm_p_mt.3.7mm_ifm">A.G.K. Schouten, geboren 25 juni 1963 te Amersfoort, adjudant-onderofficier en werkzaam als coördinator recherche,</text:p>
      <text:p text:style-name="ifm_p_ifm">A.M. de Groot, geboren 20 december 1966 te Rotterdam, adjudant-onderofficier en werkzaam als 2e teamleider grenspolitie,</text:p>
      <text:p text:style-name="ifm_p_ifm">M.R.L. Tuinman, geboren 17 april 1984 te Rotterdam, adjudant-onderofficier en werkzaam als 2e teamleider grenspolitie,</text:p>
      <text:p text:style-name="ifm_p_ifm">J. Dik, geboren op 27 december 1962 te Hooghalen, gemeente Beilen, adjudant-onderofficier en werkzaam als 2e teamleider grenspolitie,</text:p>
      <text:p text:style-name="ifm_p_mt.3.7mm_ifm">worden voor de periode dat zij hun functie vervullen bij de Brigade Koninklijke Marechaussee Caribisch Gebied, afdeling BES, aangewezen als hulpofficier van justitie.</text:p>
      <text:p text:style-name="ifm_p_mt.3.7mm_ifm">Dit besluit treedt in werking met ingang van de dag na de datum van uitgifte van de Staatscourant waarin deze wordt geplaatst.</text:p>
      <text:p text:style-name="ifm_p_mt.3.7mm_ifm">Dit besluit wordt gepubliceerd in de Staatscourant.</text:p>
      <text:p text:style-name="ifm_p_font.italic_mt.3.7mm_ifm">
                  's-Gravenhage,
                   1 februari 2017
               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11</text:span><text:tab/>9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11</text:span><text:tab/>9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1 februari 2017, kenmerk 2039984, strekkende tot aanwijzing van hulpofficieren van justitie bij de Brigade Koninklijke Marechaussee Caribisch Gebied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191, eerste lid, aanhef en onder f, van het Wetboek van Strafvordering BES</meta:user-defined>
    <meta:user-defined meta:name="DC.title">Besluit van de Minister van Veiligheid en Justitie van 1 februari 2017, kenmerk 2039984, strekkende tot aanwijzing van hulpofficieren van justitie bij de Brigade Koninklijke Marechaussee Caribisch Gebied</meta:user-defined>
    <meta:user-defined meta:name="DCTERMS.alternative"/>
    <meta:user-defined meta:name="DCTERMS.W3CDTF/OVERHEIDop.datumOndertekening">2017-02-01</meta:user-defined>
    <meta:user-defined meta:name="DCTERMS.W3CDTF/DCTERMS.available">2017-02-09</meta:user-defined>
    <meta:user-defined meta:name="OVERHEIDop.Ruimtelijkplan/OVERHEIDop.bekendmakingBetreffendePlan"/>
  </office:meta>
</office:document-meta>
</file>