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aankondiging ruimtelijke ontwikkelingen art. 1.3.1 Besluit ruimtelijke orde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el en Maas maken bekend dat zij de herziening van het volgende bestemmingsplan voorbereiden: </text:p>
            <text:p text:style-name="common-al">
            <text:span text:style-name="nadrukcur">Het realiseren van een multifunctionele zorgboerderij en begeleid wonen, gelegen aan de Braamhorst 1, Braamhorst 1a t/m f en Hert 6 te Baarlo.</text:span>
          </text:p>
            <text:p text:style-name="common-al">Naar aanleiding van dit voornemen liggen er geen stukken ter inzage. Zodra de procedure wordt opgestart zullen wij u informeren over waar, wanneer, binnen welke termijn, aan wie en hoe er gelegenheid wordt geboden om zienswijzen omtrent ons voornemen naar voren te brengen. </text:p>
            <text:p text:style-name="tussenkopcur">Vragen</text:p>
            <text:p text:style-name="common-al">Voor meer informatie neemt u contact met Martijn Vervaet via telefoonnummer 077 306 66 66.</text:p>
            <text:p text:style-name="common-al">Panningen, 08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11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11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11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aankondiging ruimtelijke ontwikkelingen art. 1.3.1 Besluit ruimtelijke ordenin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8</meta:user-defined>
    <meta:user-defined meta:name="OVERHEIDop.publicationIssue">7110</meta:user-defined>
    <meta:user-defined meta:name="OVERHEIDop.StcrtID/DC.identifier">stcrt-2017-711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94.BPL0157-CO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PA 6</meta:user-defined>
    <meta:user-defined meta:name="OVERHEIDop.woonplaats">Baarlo</meta:user-defined>
    <meta:user-defined meta:name="OVERHEIDop.straatnaam">Hert</meta:user-defined>
    <meta:user-defined meta:name="OVERHEID.PostcodeHuisnummer/OVERHEIDop.postcodeHuisnummer">5991NX 1c</meta:user-defined>
    <meta:user-defined meta:name="OVERHEIDop.straatnaam">Braamhorst</meta:user-defined>
    <meta:user-defined meta:name="OVERHEID.PostcodeHuisnummer/OVERHEIDop.postcodeHuisnummer">5991NX 2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4008 372974</meta:user-defined>
    <meta:user-defined meta:name="OVERHEID.EPSG28992/DC.spatial">204311 372900</meta:user-defined>
    <meta:user-defined meta:name="OVERHEID.EPSG28992/DC.spatial">204212 373054</meta:user-defined>
    <meta:user-defined meta:name="OVERHEIDop.versieInformatie"/>
  </office:meta>
</office:document-meta>
</file>