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0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ublicatie Loonheffingen. Wijziging beloningen; cafetariaregelingen</text:h>
      <text:p text:style-name="ifm_p_font.italic_mt.7.4mm_ifm">12 december 2017</text:p>
      <text:p text:style-name="ifm_p_font.italic_ifm">nr. 2017-188201.</text:p>
      <text:p text:style-name="ifm_p_font.italic_ifm">Belastingdienst/Directie Vaktechniek Belastingen</text:p>
      <text:p text:style-name="ifm_p_mt.3.7mm_ifm">Op 22 december 2017 is in de Staatscourant, nr. 71047, het besluit Loonheffingen. Wijziging beloningen; cafetariaregelingen, nr. 2017-188201 verschenen.</text:p>
      <text:p text:style-name="ifm_p_ifm">In deze publicatie staat in de koptekst abusievelijk het woord Conceptbesluit. De koptekst moet worden gelezen als: ‘Loonheffingen. Wijziging beloningen; cafetariaregel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047-n1</text:span><text:tab/>27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047-n1</text:span><text:tab/>27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publicatie Loonheffingen. Wijziging beloningen; cafetariaregelingen</dc:title>
    <meta:user-defined meta:name="OVERHEID.Ministerie/DC.creator">Ministerie van Financiën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04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0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Rectificatie publicatie Loonheffingen. Wijziging beloningen; cafetariaregelingen</meta:user-defined>
    <meta:user-defined meta:name="DCTERMS.alternative"/>
    <meta:user-defined meta:name="OVERHEIDop.versienummer">n1</meta:user-defined>
    <meta:user-defined meta:name="DCTERMS.W3CDTF/OVERHEIDop.datumOndertekening">2017-12-12</meta:user-defined>
    <meta:user-defined meta:name="DCTERMS.W3CDTF/DCTERMS.available">2017-12-27</meta:user-defined>
    <meta:user-defined meta:name="OVERHEIDop.Ruimtelijkplan/OVERHEIDop.bekendmakingBetreffendePlan"/>
  </office:meta>
</office:document-meta>
</file>