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3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1 december 2017, nr. WJZ/17185052, tot wijziging van het Besluit mandaat, volmacht en machtiging EZK 2017</text:h>
      <text:p text:style-name="ifm_p_mt.3.7mm_ifm">De Minister van Economische Zaken en Klimaat,</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De bijlage van het Besluit mandaat, volmacht en machtiging EZK 2017 wordt gewijzigd als volgt:</text:p>
      <text:p text:style-name="ifm_p_mt.3.7mm_indent.no_ifm">A</text:p>
      <text:p text:style-name="ifm_p_mt.3.7mm_ifm">Paragraaf III wordt gewijzigd als volgt:</text:p>
      <text:p text:style-name="ifm_p_mt.3.7mm_ifm">1.<text:s/>In onderdeel B, tweede lid, subonderdeel a, wordt na ‘het Ministerie van Onderwijs, Cultuur en Wetenschap’ ingevoegd: en voor zover het de Stichting Wageningen Research betreft in overleg met het Ministerie van Landbouw, Natuur en Voedselkwaliteit.</text:p>
      <text:p text:style-name="ifm_p_mt.3.7mm_ifm">2.<text:s/>Onderdeel B, tweede lid, subonderdeel f, komt te luiden:</text:p>
      <text:section text:style-name="ifm_sect_mleft.5.1mm_ifm" text:name="d15e64">
        <text:p text:style-name="ifm_p_indent.-7mm_mleft.7mm_ifm">f.<text:tab/>de coördinatie, procesregie en governance van de TO2- instituten inclusief een integraal management van de bijbehorende budgetten die op de diverse begrotingsartikelen van het Ministerie van Economische Zaken en Klimaat zijn opgenomen;.</text:p>
      </text:section>
      <text:p text:style-name="ifm_p_mt.3.7mm_ifm">3.<text:s/>Onderdeel F, tweede lid, subonderdeel g, komt te luiden:</text:p>
      <text:section text:style-name="ifm_sect_mleft.5.1mm_ifm" text:name="d15e73">
        <text:p text:style-name="ifm_p_indent.-7mm_mleft.7mm_ifm">g.<text:tab/>de beleidsmatige verantwoordelijkheid voor een aantal regionale clusters, zoals de twee mainports en brainport Zuid-Oost Nederland;.</text:p>
      </text:section>
      <text:p text:style-name="ifm_p_mt.3.7mm_indent.no_ifm">B</text:p>
      <text:p text:style-name="ifm_p_mt.3.7mm_ifm">Paragraaf VI wordt als volgt gewijzigd:</text:p>
      <text:p text:style-name="ifm_p_mt.3.7mm_ifm">1.<text:s/>Het tweede lid, onderdeel j, komt als volgt te luiden:</text:p>
      <text:section text:style-name="ifm_sect_mleft.5.1mm_ifm" text:name="d15e87">
        <text:p text:style-name="ifm_p_indent.-7mm_mleft.7mm_ifm">j.<text:tab/>het coördineren van de inkoop van het ministerie en het in opdracht van de secretaris-generaal, de plaatsvervangend secretaris-generaal of een hoofd van dienst aangaan en ondertekenen van inkoopopdrachten en contracten;.</text:p>
      </text:section>
      <text:p text:style-name="ifm_p_mt.3.7mm_ifm">2.<text:s/>In het tweede lid, onderdeel l, vervalt de zinssnede ‘koop en’.</text:p>
      <text:p text:style-name="ifm_p_mt.3.7mm_ifm">3.<text:s/>Aan het slot van het tweede lid, onderdeel bb, wordt onder vervanging van de punt door een puntkomma, een subonderdeel toegevoegd luidende:</text:p>
      <text:section text:style-name="ifm_sect_mleft.5.1mm_ifm" text:name="d15e100">
        <text:p text:style-name="ifm_p_indent.-9mm_mleft.9mm_ifm">cc.<text:tab/>het zorg dragen voor een actuele inschrijving van het Ministerie van Economische Zaken en Klimaat in het handelsregister bij de Kamer van Koophandel.</text:p>
      </text:section>
      <text:p text:style-name="ifm_p_mt.3.7mm_indent.no_ifm">C</text:p>
      <text:p text:style-name="ifm_p_mt.3.7mm_ifm">Paragraaf XV wordt gewijzigd als volgt:</text:p>
      <text:p text:style-name="ifm_p_mt.3.7mm_ifm">1.<text:s/>In het tweede lid, onderdeel a, wordt de zinsnede ‘het bij het krachtens de Mijnbouwwet’ vervangen door: het bij of krachtens de Mijnbouwwet.</text:p>
      <text:p text:style-name="ifm_p_mt.3.7mm_ifm">2.<text:s/>In het tweede lid, onderdeel b, wordt de zinsnede ‘het bij het krachtens de Gaswet’ vervangen door: het bij of krachtens de Gaswet.</text:p>
      <text:p text:style-name="ifm_p_mt.3.7mm_indent.no_ifm">D</text:p>
      <text:p text:style-name="ifm_p_mt.3.7mm_ifm">Aan het slot van paragraaf XVI, tweede lid, onderdeel kk, wordt onder vervanging van de punt door een puntkomma, een subonderdeel toegevoegd luidende:</text:p>
      <text:section text:style-name="ifm_sect_mleft.5.1mm_ifm" text:name="d15e123">
        <text:p text:style-name="ifm_p_ifm">ll. het toetsen en verantwoorden van de besteding van Europese Fondsen vanuit de rol als Certificeringsautoriteit.</text:p>
      </text:section>
      <text:h text:style-name="ifm_p_font.bold_mt.5.08mm_page.keep-with-next_ifm" text:outline-level="2">ARTIKEL<text:s/>II<text:s/></text:h>
      <text:p text:style-name="ifm_p_mt.4.23mm_ifm">Dit besluit treedt in werking met ingang met ingang van de dag na publicatie in de Staatscourant en werkt terug tot en met 26 oktober 2017.</text:p>
      <text:p text:style-name="ifm_p_mt.3.7mm_ifm">Dit besluit zal in de Staatscourant worden geplaatst.</text:p>
      <text:p text:style-name="ifm_p_font.italic_mt.3.7mm_ifm">
                  ’s-Gravenhage,
                   11 december 2017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034</text:span><text:tab/>13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034</text:span><text:tab/>13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1 december 2017, nr. WJZ/17185052, tot wijziging van het Besluit mandaat, volmacht en machtiging EZK 2017</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1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0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11 december 2017, nr. WJZ/17185052, tot wijziging van het Besluit mandaat, volmacht en machtiging EZK 2017</meta:user-defined>
    <meta:user-defined meta:name="DCTERMS.W3CDTF/DCTERMS.available">2017-12-13</meta:user-defined>
  </office:meta>
</office:document-meta>
</file>