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arissteeg ong. te Nederweert en Gabriëlweg 6 te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betreft de gedeeltelijke herziening van het bestemmingsplan Buitengebied Nederweert.</text:p>
            <text:p text:style-name="common-al">Het bestemmingsplan verwijdert een intensieve veehouderijbestemming aan de Gabriëlweg 6. Ter plaatse vindt sloop plaats van de bedrijfsbebouwing en wordt de bedrijfswoning een burgerwoning. Op de Karissteeg ong, wordt een bouwvlak grondgebonden agrarisch bedrijf toegevoegd zonder bedrijfswoning. </text:p>
            <text:p text:style-name="common-al">Het kenmerk is NL.IMRO.0946.BPKarissteeg2017-ON01</text:p>
            <text:p text:style-name="common-al">U kunt de stukken inzien binnen zes weken na de dag van publicatie, van 8 december 2017 tot en met 18 januari 2018, bij de centrale klantenbalie, op afspraak, via <text:a xlink:href="http://www.nederweert.nl/" xlink:type="simple">www.nederweert.nl</text:a> en <text:a xlink:href="http://www.ruimtelijkeplannen.nl/" xlink:type="simple">www.ruimtelijkeplannen.nl</text:a>.</text:p>
            <text:p text:style-name="common-al">Gedurende de inzageperiode kan iedereen ten aanzien van het ontwerpbestemmingsplan schriftelijk dan wel mondeling gemotiveerde zienswijzen naar voren brengen bij de gemeenteraad, postbus 2728, 6030 AA in Nederweert. Voor eventuele vragen kunt u contact opnemen met mevrouw E. van der Linden van het team Ruimte en Wo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7 dec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2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2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arissteeg ong. te Nederweert en Gabriëlweg 6 te Ospel</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024</meta:user-defined>
    <meta:user-defined meta:name="OVERHEIDop.StcrtID/DC.identifier">stcrt-2017-71024</meta:user-defined>
    <meta:user-defined meta:name="OVERHEID.TaxonomieBeleidsagenda/OVERHEID.category">Ruimte en infrastructuur | Organisatie en beleid</meta:user-defined>
    <meta:user-defined meta:name="OVERHEIDop.Ruimtelijkplan/OVERHEIDop.bekendmakingBetreffendePlan">NL.IMRO.0946.BPKarissteeg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PH 4</meta:user-defined>
    <meta:user-defined meta:name="OVERHEIDop.woonplaats">Nederweert</meta:user-defined>
    <meta:user-defined meta:name="OVERHEIDop.straatnaam">Karissteeg</meta:user-defined>
    <meta:user-defined meta:name="OVERHEID.PostcodeHuisnummer/OVERHEIDop.postcodeHuisnummer">6035PR 6</meta:user-defined>
    <meta:user-defined meta:name="OVERHEIDop.woonplaats">Ospel</meta:user-defined>
    <meta:user-defined meta:name="OVERHEIDop.straatnaam">Gabrië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232 367862</meta:user-defined>
    <meta:user-defined meta:name="OVERHEID.EPSG28992/DC.spatial">183365 369899</meta:user-defined>
    <meta:user-defined meta:name="OVERHEIDop.versieInformatie"/>
  </office:meta>
</office:document-meta>
</file>