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Moutheuvellaan 6 Schi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Schinnen bekend dat het bestemmingsplan ‘Moutheuvellaan 6 Schinnen’ met plan id-nummer: <text:span text:style-name="nadrukvet"><text:span text:style-name="nadrukcur">NL.IMRO.0962.BPmoutheuvellaan6-VA01</text:span></text:span>, door de raad d.d. 09 november jl. is vastgesteld.</text:p>
            <text:p text:style-name="common-al">Het vastgestelde plan ligt met ingang van 06 december 2017 gedurende zes weken </text:p>
            <text:p text:style-name="common-al">(tm 17-01-2018) ter inzage ligt in de publiekshal van het gemeentehuis. </text:p>
            <text:p text:style-name="common-al">Digitaal kunt u het plan inzien op <text:a xlink:href="http://www.ruimtelijkeplannen.nl/" xlink:type="simple">www.ruimtelijkeplannen.nl</text:a> en op www.schinnen.nl.</text:p>
            <text:p text:style-name="common-al">Het bestemmingsplan <text:span text:style-name="nadrukvet">“Moutheuvellaan 6”</text:span> bestaat uit een toelichting, planregels en verbeelding, en heeft betrekking op de realisatie van een woonhuis aan de Moutheuvellaan 6 te Schinnen. </text:p>
            <text:p text:style-name="common-al">
            <text:span text:style-name="nadrukvet"/>
          </text:p>
            <text:p text:style-name="common-al">
            <text:span text:style-name="nadrukvet">Mogelijkheid beroep</text:span> </text:p>
            <text:p text:style-name="common-al">Tegen het vastgestelde bestemmingsplan kan gedurende een termijn van zes weken, met ingang van de dag na die waarop het bestemmingsplan ter inzage is gelegd, beroep worden ingesteld bij de Afdeling Bestuursrechtspraak van de Raad van State. </text:p>
            <text:p text:style-name="common-al">Beroep kan worden ingesteld door: </text:p>
            <text:p text:style-name="common-al"/>
            <text:list text:style-name="id1-3-2-1-1-11">
              <text:list-item text:style-override="id1-3-2-1-1-11-1">
                <text:number>1.</text:number>
                <text:p text:style-name="al">een belanghebbende die tijdig zijn zienswijze op het ontwerpbestemmingsplan heeft ingebracht, </text:p>
              </text:list-item>
              <text:list-item text:style-override="id1-3-2-1-1-11-2">
                <text:number>2.</text:number>
                <text:p text:style-name="al">door een belanghebbende die redelijkerwijs niet kan worden verweten dat hij dit niet heeft gedaan en </text:p>
              </text:list-item>
              <text:list-item text:style-override="id1-3-2-1-1-11-3">
                <text:number>3.</text:number>
                <text:p text:style-name="al">door een ieder, ten aanzien van wijzigingen van het bestemmingsplan ten opzichte van het ontwerp bestemmingsplan. </text:p>
              </text:list-item>
            </text:list>
            <text:p text:style-name="common-al"> </text:p>
            <text:p text:style-name="common-al">Ten aanzien van het vastgestelde bestemmingsplan hebben belanghebbenden de mogelijkheid om, indien een spoedeisend belang dit vereist, binnen de beroepstermijn een verzoek om voorlopige voorziening in te dienen bij de Voorzitter van de Afdeling bestuursrechtspraak van de Raad van State. </text:p>
            <text:p text:style-name="common-al"> </text:p>
            <text:p text:style-name="common-al">Het adres van de Raad van State is: Postbus 20019, 2500 EA in Den Haag. </text:p>
            <text:p text:style-name="common-al">Voor het instellen van beroep zijn griffierechten verschuldigd. </text:p>
            <text:p text:style-name="common-al"/>
            <text:p text:style-name="common-al">Schinnen, 05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Moutheuvellaan 6 Schinn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1023</meta:user-defined>
    <meta:user-defined meta:name="OVERHEIDop.StcrtID/DC.identifier">stcrt-2017-71023</meta:user-defined>
    <meta:user-defined meta:name="OVERHEID.TaxonomieBeleidsagenda/OVERHEID.category">Ruimte en infrastructuur | Organisatie en beleid</meta:user-defined>
    <meta:user-defined meta:name="OVERHEID.Gemeente/DC.spatial">Schinnen</meta:user-defined>
    <meta:user-defined meta:name="OVERHEIDop.Ruimtelijkplan/OVERHEIDop.bekendmakingBetreffendePlan">NL.IMRO.0962.BPmoutheuvellaan6-VA01</meta:user-defined>
    <meta:user-defined meta:name="DCTERMS.abstract">plan voor de bouw van één woning aan de Moutheuvellaan 6 te Schinnen</meta:user-defined>
    <meta:user-defined meta:name="OVERHEID.Organisatietype/OVERHEID.organisationType">gemeente</meta:user-defined>
    <meta:user-defined meta:name="OVERHEID.Informatietype/DC.type">officiële publicatie</meta:user-defined>
    <dc:language>nl</dc:language>
    <meta:user-defined meta:name="OVERHEID.Gemeente/DC.creator">Schinnen</meta:user-defined>
    <meta:user-defined meta:name="OVERHEID.PostcodeHuisnummer/OVERHEIDop.postcodeHuisnummer">6365AW 1</meta:user-defined>
    <meta:user-defined meta:name="OVERHEIDop.woonplaats">Schinnen</meta:user-defined>
    <meta:user-defined meta:name="OVERHEIDop.straatnaam">Barbar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77 328465</meta:user-defined>
    <meta:user-defined meta:name="OVERHEIDop.versieInformatie"/>
  </office:meta>
</office:document-meta>
</file>