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erleende omgevingsvergunning uitgebreide procedure - Deurningen, Withagsmedenweg 2: handelen in strijd met regels ruimtelijke ordening; bouwen aangebouwd bijbehorend bouww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Withagsmedenweg 2</text:p>
                  </table:table-cell>
                  <table:table-cell table:style-name="entry" table:number-rows-spanned="1" table:number-columns-spanned="1">
                    <text:p text:style-name="table_al">het handelen in strijd met regels ruimtelijke ordening voor het bouwen van een aangebouwd bijbehorend bouwwerk</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_p?planidn=NL.IMRO.1774.BUIPBWITHAGSMEDENW-VG01" xlink:type="simple">NL.IMRO.1774.BUIPBWITHAGSMEDENW-VG01</text:a>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0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0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00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Deurningen, Withagsmedenweg 2: handelen in strijd met regels ruimtelijke ordening; bouwen aangebouwd bijbehorend bouwwerk</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003</meta:user-defined>
    <meta:user-defined meta:name="OVERHEIDop.StcrtID/DC.identifier">stcrt-2017-7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A 1</meta:user-defined>
    <meta:user-defined meta:name="OVERHEIDop.woonplaats">Deurningen</meta:user-defined>
    <meta:user-defined meta:name="OVERHEIDop.straatnaam">Withagsmed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3052 481530</meta:user-defined>
    <meta:user-defined meta:name="OVERHEIDop.versieInformatie"/>
  </office:meta>
</office:document-meta>
</file>