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Wittelterweg 33 Witt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2, eerste lid sub a onder 3 Wet algemene bepalingen omgevingsrecht een omgevingsvergunning (verzonden 14 november 2017) hebben verleend voor het verbouwen van een schuur tot groepsaccommodatie op het perceel Wittelterweg 33 te Wittelte. (zaaknummer 183909).</text:p>
            <text:p text:style-name="common-al">
            <text:span text:style-name="nadrukvet">Ter inzage</text:span>: de vergunning en de bijbehorende stukken zijn op afspraak digitaal in te zien bij de publieksbalie in het gemeentehuis in Diever. Hiervoor kan bij de gemeente een afspraak worden gemaakt via telefoonnummer 14 0521. Wij verzoeken daarbij het desbetreffende zaaknummer te vermelden. De stukken zijn ook digitaal raadpleegbaar op de website www.ruimtelijkeplannen.nl. bekend onder IMRO nummer NL.IMRO.1701.509AFWWittelrwg33-0002.</text:p>
            <text:p text:style-name="common-al">De vergunning is ten opzichte van de ontwerpvergunning niet gewijzigd.</text:p>
            <text:p text:style-name="common-al">
            <text:span text:style-name="nadrukvet">Beroep</text:span>: tegen de vergunning kan tot en met 26 december 2017 beroep worden ingesteld door belanghebbenden aan wie redelijkerwijs niet kan worden verweten geen zienswijzen te hebben ingebracht tegen de ontwerpvergunning.</text:p>
            <text:p text:style-name="last-al">De vergunning wordt na afloop van de beroepstermijn van kracht tenzij gedurende die termijn beroep is ingesteld en een verzoek om een voorlopige voorziening is gedaan. De vergunning wordt niet van kracht voordat op dat verzoek is beslist. Het beroepschrift moet in tweevoud worden ingediend bij de Rechtbank Noord-Nederland, afdeling Bestuursrecht, Postbus 150, 9700 AD Groningen.  Het verzoek om voorlopige voorziening moet worden gericht aan de Voorzieningenrechter van de rechtbank. Voor meer informatie over de procedure en de eventuele bijkomende kosten verwijzen wij u naar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8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8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8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Wittelterweg 33 Wittelte</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985</meta:user-defined>
    <meta:user-defined meta:name="OVERHEIDop.StcrtID/DC.identifier">stcrt-2017-70985</meta:user-defined>
    <meta:user-defined meta:name="OVERHEID.TaxonomieBeleidsagenda/OVERHEID.category">Ruimte en infrastructuur | Organisatie en beleid</meta:user-defined>
    <meta:user-defined meta:name="OVERHEIDop.Ruimtelijkplan/OVERHEIDop.bekendmakingBetreffendePlan">NL.IMRO.1701.509AFWWittelrwg33-0002</meta:user-defined>
    <meta:user-defined meta:name="OVERHEIDop.referentienummer">18390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6PL 33</meta:user-defined>
    <meta:user-defined meta:name="OVERHEIDop.woonplaats">Wittelte</meta:user-defined>
    <meta:user-defined meta:name="OVERHEIDop.straatnaam">Witte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698 537820</meta:user-defined>
    <meta:user-defined meta:name="OVERHEIDop.versieInformatie"/>
  </office:meta>
</office:document-meta>
</file>