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Instellen parkeerverbodzone – Sportpark Liss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p text:style-name="tussenkopcur">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0">
              <text:list-item text:style-override="id1-3-2-2-1-10-1">
                <text:number>•</text:number>
                <text:p text:style-name="al">sportpark Lissevoort gelegen is in het noorden van Nuenen;</text:p>
              </text:list-item>
              <text:list-item text:style-override="id1-3-2-2-1-10-2">
                <text:number>•</text:number>
                <text:p text:style-name="al">sportpark Lissevoort op dit moment te bereiken is vanaf het parkeerterrein dat zich op ongeveer 100 meter van het sportpark bevindt; </text:p>
              </text:list-item>
              <text:list-item text:style-override="id1-3-2-2-1-10-3">
                <text:number>•</text:number>
                <text:p text:style-name="al">om het sportpark voor hulpdiensten bereikbaar te houden, op de weg tussen het parkeerterrein en het sportpark op dit moment een geslotenverklaring voor motorvoertuigen geldt, met uitzondering van leveranciers;</text:p>
              </text:list-item>
              <text:list-item text:style-override="id1-3-2-2-1-10-4">
                <text:number>•</text:number>
                <text:p text:style-name="al">deze geslotenverklaring herhaaldelijk wordt overtreden door verkeer dat passagiers afzetten of ophalen;</text:p>
              </text:list-item>
              <text:list-item text:style-override="id1-3-2-2-1-10-5">
                <text:number>•</text:number>
                <text:p text:style-name="al">deze overtredingen geen overlast veroorzaken en het uitblijven van hinder geen noodzaak vormt voor het in stand houden van deze geslotenverklaring;</text:p>
              </text:list-item>
              <text:list-item text:style-override="id1-3-2-2-1-10-6">
                <text:number>•</text:number>
                <text:p text:style-name="al">een parkeerverbod op deze weg beter van toepassing is om de doorgang voor hulpdiensten te kunnen garanderen en om aan de behoefte voor het afzetten en ophalen van passagiers tegemoet te komen;</text:p>
              </text:list-item>
              <text:list-item text:style-override="id1-3-2-2-1-10-7">
                <text:number>•</text:number>
                <text:p text:style-name="al">door het instellen van een parkeerverbodzone de beoogde bruikbaarheid van de weg in stand wordt gehouden;</text:p>
              </text:list-item>
              <text:list-item text:style-override="id1-3-2-2-1-10-8">
                <text:number>•</text:number>
                <text:p text:style-name="al">de gemeente Nuenen veel waarde hecht aan het voor mindervaliden bereikbaar maken en houden van faciliteiten;</text:p>
              </text:list-item>
              <text:list-item text:style-override="id1-3-2-2-1-10-9">
                <text:number>•</text:number>
                <text:p text:style-name="al">met het intrekken van de geslotenverklaring zich de mogelijkheid voordoet om twee gehandicaptenparkeerplaatsen dichter bij het sportpark Lissevoort te realiseren; </text:p>
              </text:list-item>
              <text:list-item text:style-override="id1-3-2-2-1-10-10">
                <text:number>•</text:number>
                <text:p text:style-name="al">door het realiseren van deze gehandicaptenparkeerplaatsen het voor mindervaliden gemakkelijker wordt om het sportpark te bezoeken;</text:p>
              </text:list-item>
              <text:list-item text:style-override="id1-3-2-2-1-10-11">
                <text:number>•</text:number>
                <text:p text:style-name="al">de onder ‘besluiten’ genoemde (delen van) wegen in eigendom, beheer en onderhoud zijn bij de gemeente Nuenen;</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3">
              <text:list-item text:style-override="id1-3-2-2-1-13-1">
                <text:number>•</text:number>
                <text:p text:style-name="al">de huidige geslotenverklaring op de weg tussen het parkeerterrein bij sportpark Lissevoort en het sportpark Lissevoort op te heffen;</text:p>
              </text:list-item>
              <text:list-item text:style-override="id1-3-2-2-1-13-2">
                <text:number>•</text:number>
                <text:p text:style-name="al">op deze weg een parkeerverbodzone in te stellen;</text:p>
              </text:list-item>
              <text:list-item text:style-override="id1-3-2-2-1-13-3">
                <text:number>•</text:number>
                <text:p text:style-name="al">nabij sportpark Lissevoort twee gehandicaptenparkeerplaatsen aan te leggen.  </text:p>
              </text:list-item>
            </text:list>
            <text:p text:style-name="common-al"/>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0">
              <text:list-item text:style-override="id1-3-2-2-1-20-1">
                <text:number>1.</text:number>
                <text:p text:style-name="al">de geslotenverklaring voor motorvoertuigen op te heffen op de weg tussen het parkeerterrein bij sportpark Lissevoort en het sportpark Lissevoort, door het verwijderen van bord C12 uit Bijlage 1 van het Regelement Verkeer en Vervoer (RVV) 1990 en het verwijderen van het bijbehorende onderbord;</text:p>
              </text:list-item>
              <text:list-item text:style-override="id1-3-2-2-1-20-2">
                <text:number>2.</text:number>
                <text:p text:style-name="al">een parkeerverbodzone in te stellen op de weg tussen het parkeerterrein bij sportpark Lissevoort en het sportpark Lissevoort, door het plaatsen van zonaal uitgevoerde borden E01 uit Bijlage 1 van het RVV 1990;</text:p>
              </text:list-item>
              <text:list-item text:style-override="id1-3-2-2-1-20-3">
                <text:number>3.</text:number>
                <text:p text:style-name="al">het instellen van twee gehandicaptenparkeerplaatsen nabij sportpark Lissevoort, door het plaatsen van borden E06 uit bijlage 1 van het RVV 1990; </text:p>
              </text:list-item>
              <text:list-item text:style-override="id1-3-2-2-1-20-4">
                <text:number>4.</text:number>
                <text:p text:style-name="al">deze maatregelen uit te voeren zoals aangegeven op de bij dit besluit behorende situatietekening; </text:p>
              </text:list-item>
              <text:list-item text:style-override="id1-3-2-2-1-20-5">
                <text:number>5.</text:number>
                <text:p text:style-name="al">de bekendmaking van dit verkeersbesluit te laten geschieden door plaatsing van het besluit in de Staatscourant.</text:p>
              </text:list-item>
            </text:list>
            <text:p text:style-name="common-al"/>
            <text:p text:style-name="common-al"/>
            <text:p text:style-name="common-al">Bijlagen</text:p>
            <text:list text:style-name="id1-3-2-2-1-24">
              <text:list-item text:style-override="id1-3-2-2-1-24-1">
                <text:number>•</text:number>
                <text:p text:style-name="al">Situatietekening met kenmerk: Tek. Behorende bij verkeersbesluit sportpark Lissevoort</text:p>
              </text:list-item>
            </text:list>
            <text:p text:style-name="common-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uenen, 7 december 2017</text:span></text:p>
            <text:p><text:span text:style-name="functie">namens burgemeester en wethouders van de gemeente Nuenen,</text:span></text:p>
            <text:p><text:span text:style-name="functie"/></text:p>
            <text:p><text:span text:style-name="functie"/></text:p>
            <text:p><text:span text:style-name="functie">S. Orbon</text:span></text:p>
            <text:p><text:span text:style-name="functie">Afdelingshoofd Ontwikkeling en Handhaving</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section>
        <text:section text:name="bezwaarschrift_id1-3-2-5" text:style-name="bezwaarschrift">
          <text:p text:style-name="bezwaarschrift_top"/>
          <text:p text:style-name="bezwaarschrift_al">In het bezwaarschrift moeten de volgende gegevens staan:</text:p>
        </text:section>
        <text:section text:name="bezwaarschrift_id1-3-2-6" text:style-name="bezwaarschrift">
          <text:p text:style-name="bezwaarschrift_top"/>
          <text:p text:style-name="bezwaarschrift_al">– uw naam</text:p>
        </text:section>
        <text:section text:name="bezwaarschrift_id1-3-2-7" text:style-name="bezwaarschrift">
          <text:p text:style-name="bezwaarschrift_top"/>
          <text:p text:style-name="bezwaarschrift_al">– uw adres</text:p>
        </text:section>
        <text:section text:name="bezwaarschrift_id1-3-2-8" text:style-name="bezwaarschrift">
          <text:p text:style-name="bezwaarschrift_top"/>
          <text:p text:style-name="bezwaarschrift_al">– de datum van verzending</text:p>
        </text:section>
        <text:section text:name="bezwaarschrift_id1-3-2-9" text:style-name="bezwaarschrift">
          <text:p text:style-name="bezwaarschrift_top"/>
          <text:p text:style-name="bezwaarschrift_al">– uw handtekening</text:p>
        </text:section>
        <text:section text:name="bezwaarschrift_id1-3-2-10" text:style-name="bezwaarschrift">
          <text:p text:style-name="bezwaarschrift_top"/>
          <text:p text:style-name="bezwaarschrift_al">– een omschrijving van het besluit waartegen u bezwaar maakt</text:p>
        </text:section>
        <text:section text:name="bezwaarschrift_id1-3-2-11" text:style-name="bezwaarschrift">
          <text:p text:style-name="bezwaarschrift_top"/>
          <text:p text:style-name="bezwaarschrift_al">– een uitleg waarom u bezwaar maakt.</text:p>
        </text:section>
        <text:section text:name="bezwaarschrift_id1-3-2-12" text:style-name="bezwaarschrift">
          <text:p text:style-name="bezwaarschrift_top"/>
          <text:p text:style-name="bezwaarschrift_al">Voor de behandeling van het bezwaarschrift hoeft u niet te betal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section>
        <text:section text:name="bezwaarschrift_id1-3-2-17" text:style-name="bezwaarschrift">
          <text:p text:style-name="bezwaarschrift_top"/>
          <text:p text:style-name="bezwaarschrift_al">Wilt u een voorlopige voorziening aanvragen? Stuurt u dan een brief naar de Voorzieningenrechter van de rechtbank Oost-Brabant, Postbus 90125, 5200 MA ’s-Hertogenbosch.</text:p>
        </text:section>
        <text:section text:name="bezwaarschrift_id1-3-2-18" text:style-name="bezwaarschrift">
          <text:p text:style-name="bezwaarschrift_top"/>
          <text:p text:style-name="bezwaarschrift_al">Het telefoonnummer van de rechtbank is 073 - 6202020.</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section>
        <text:section text:name="bezwaarschrift_id1-3-2-21" text:style-name="bezwaarschrift">
          <text:p text:style-name="bezwaarschrift_top"/>
          <text:p text:style-name="bezwaarschrift_al">U kunt ook contact opnemen met de rechtbank Oost-Brabant in ’s-Hertogenbosch via het bovengenoemde telefoonnumm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enen – Instellen parkeerverbodzone – Sportpark Lissevoort</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977</meta:user-defined>
    <meta:user-defined meta:name="OVERHEIDop.StcrtID/DC.identifier">stcrt-2017-70977</meta:user-defined>
    <meta:user-defined meta:name="DCTERMS.alternative">Gemeente Nuenen, Gerwen en Nederwetten - Instellen parkeerverbodzone – Sportpark Lissevoort - Lissevoort</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1VA 37</meta:user-defined>
    <meta:user-defined meta:name="OVERHEIDop.woonplaats">Nuenen</meta:user-defined>
    <meta:user-defined meta:name="OVERHEIDop.straatnaam">Vonde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zone – Sportpark Lissevoor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8036</meta:user-defined>
    <meta:user-defined meta:name="OVERHEID.EPSG28992/DC.spatial">165772 387810</meta:user-defined>
    <meta:user-defined meta:name="OVERHEIDop.versieInformatie"/>
  </office:meta>
</office:document-meta>
</file>