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bp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rlemmerliede en Spaarnwoude maken op grond van artikel 3.8 lid 3 Wet ruimtelijke ordening bekend dat de gemeenteraad in zijn vergadering op 28 november 2017 het bestemmingsplan '1<text:span text:style-name="sup">e</text:span> herziening pb Buitengebied’ ongewijzigd heeft vastgesteld (planid:NL.IMRO.0393.1eHerzBuitengeb-VA01).</text:p>
            <text:p text:style-name="common-al">
            <text:span text:style-name="nadrukvet"/>
          </text:p>
            <text:p text:style-name="common-al">
            <text:span text:style-name="nadrukvet">Het plan</text:span>
          </text:p>
            <text:p text:style-name="common-al"> Het bestemmingsplan komt tegemoet aan de uitspraak in beroep van de Afdeling bestuursrechtspraak van de Raad van State van 6 april 2016 (kenmerk 201408308/1/R1). Daarbij zijn, naar aanleiding van ingediende beroepen, enkele onderdelen van het oorspronkelijke bestemmingsplan Buitengebied vernietigd. De voorliggende bestemmingsplan betreft aanpassingen ter vervanging van niet geaccepteerde delen van het bestemmingsplan Buitengebied. </text:p>
            <text:p text:style-name="common-al">Als gevolg van de uitspraak van de Raad van State is voor de herziening van het bestemmingsplan Buitengebied een aantal aanvullende onderzoeken verricht op het gebied van geluid en ecologie. Deze stukken maken onderdeel uit van het bestemmingsplan.</text:p>
            <text:p text:style-name="common-al">Het ontwerpbestemmingsplan heeft van 29 juni 2017 tot en met 9 augustus 2017 ter inzage gelegen. Er zijn twee zienswijzen ingediend. Deze zienswijzen leiden niet tot aanpassing van het bestemmingsplan. </text:p>
            <text:p text:style-name="common-al"/>
            <text:p text:style-name="common-al">
            <text:span text:style-name="nadrukvet">Inzien</text:span>
            <text:span text:style-name="nadrukvet"/>
          </text:p>
            <text:p text:style-name="common-al">Het bestemmingsplan en de daarop betrekking hebbende stukken liggen met ingang van 7 december 2017 gedurende 6 weken voor een ieder ter inzage en zjjn als volgt raadpleegbaar:</text:p>
            <text:list text:style-name="id1-3-2-1-1-11">
              <text:list-item text:style-override="id1-3-2-1-1-11-1">
                <text:number>•</text:number>
                <text:p text:style-name="al">Een papieren versie van het bestemmingsplan is in te zien in het gemeentehuis, Haarlemmerstraatweg 51 te Halfweg.</text:p>
              </text:list-item>
              <text:list-item text:style-override="id1-3-2-1-1-11-2">
                <text:number>•</text:number>
                <text:p text:style-name="al">Het bestemmingsplan is digitaal raadpleegbaar op www.ruimtelijkeplannen.nl. Het IDN-nummer van het bestemmingsplan is: NL.IMRO.0393.1eHerzBuitengeb-VA01;</text:p>
              </text:list-item>
              <text:list-item text:style-override="id1-3-2-1-1-11-3">
                <text:number>•</text:number>
                <text:p text:style-name="al">Het bestemmingsplan is digitaal raadpleegbaar op de gemeentelijke website www.haarlemmerliede.nl;</text:p>
              </text:list-item>
            </text:list>
            <text:p text:style-name="common-al">
            <text:span text:style-name="nadrukvet"/>
          </text:p>
            <text:p text:style-name="common-al">
            <text:span text:style-name="nadrukvet">Beroep</text:span>
          </text:p>
            <text:p text:style-name="common-al">Gedurende de termijn van terinzagelegging kan door een belanghebbenden beroep worden instellen bij de Afdeling bestuursrechtspraak van de Raad van State. Beroep kan worden ingesteld door:</text:p>
            <text:p text:style-name="common-al"> a. belanghebbenden die tijdig een zienswijze naar voren hebben gebracht bij de gemeenteraad en</text:p>
            <text:p text:style-name="common-al"> b. belanghebbenden die kunnen aantonen redelijkerwijs niet in staat te zijn geweest om een zienswijze in te dienen. </text:p>
            <text:p text:style-name="common-al">Het beroep diens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Voor het in behandeling nemen van het beroepschrift is griffierecht verschuldigd.</text:p>
            <text:p text:style-name="tussenkopcur">
            <text:span text:style-name="nadrukvet">Inwerkingtreding</text:span>
          </text:p>
            <text:p text:style-name="common-al">Het besluit tot vaststelling van het bestemmingsplan treedt in werking op de dag na afloop van de beroepstermijn. Het instellen van beroep schorst de werking van de besluiten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common-al"/>
            <text:p text:style-name="last-al">Halfweg,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bp Buitengebied’</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76</meta:user-defined>
    <meta:user-defined meta:name="OVERHEIDop.StcrtID/DC.identifier">stcrt-2017-70976</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1eHerzBuitengeb-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