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routering transport gevaarlijke stoffen gemeen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Goes maakt bekend dat het in de vergadering van 23 november 2017 het besluit routering gevaarlijke stoffen Goes definitief heeft vastgesteld.</text:p>
            <text:p text:style-name="tussenkopcur">Besluit</text:p>
            <text:p text:style-name="common-al">In 2015 is de Wet Basisnet in werking getreden. Hierdoor is een aanpassing van de route voor het vervoer van gevaarlijke stoffen nodig. Op basis van het advies van de Veiligheidsregio Zeeland wordt de routering uit 2007 ingetrokken. De routering voor de volgende wegen wordt vastgesteld:</text:p>
            <text:p text:style-name="common-al">Afrit A58 bij knooppunt De Poel, A256 (tussen knooppunt De Poel en afslag Goes Zuid, Deltaweg), Anthony Fokkerstraat, Nansenplein, Dr. A.F. Philipsstraat en het Poelplein, zoals weergeven op de verbeelding Routering transport gevaarlijke stoffen Goes.</text:p>
            <text:p text:style-name="tussenkopcur">Geen zienswijzen ontwerpbesluit</text:p>
            <text:p text:style-name="common-al">Het ontwerp besluit routering gevaarlijke stoffen gemeente Goes en de bijbehorende stukken hebben gedurende 6 weken ter inzage gelegen van 22 juni 2017 tot en met 2 augustus 2017. Er zijn gedurende deze periode geen zienswijzen ontvangen.</text:p>
            <text:p text:style-name="common-al">Het definitieve besluit en de bijbehorende stukken kunt u inzien bij de receptie van het stadskantoor aan de M.A. de Ruijterlaan 2 te Goes.</text:p>
            <text:p text:style-name="tussenkopcur">Beroep</text:p>
            <text:p text:style-name="common-al">Gedurende zes weken met ingang van de dag na die waarop dit besluit ter inzage is gelegd kan tegen het besluit beroep worden ingesteld. Dit kan door belanghebbenden die zienswijzen hebben ingebracht tegen het ontwerpbesluit en door belanghebbenden aan wie redelijkerwijs niet kan worden verweten geen zienswijzen te hebben ingebracht tegen het ontwerpbesluit.</text:p>
            <text:p text:style-name="last-al">Een beroepschrift dient gericht te worden aan de Rechtbank Zeeland - West-Brabant, Team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7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7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7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routering transport gevaarlijke stoffen gemeente Goes</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972</meta:user-defined>
    <meta:user-defined meta:name="OVERHEIDop.StcrtID/DC.identifier">stcrt-2017-70972</meta:user-defined>
    <meta:user-defined meta:name="OVERHEID.TaxonomieBeleidsagenda/OVERHEID.category">Openbare orde en veiligheid | Organisatie en beleid</meta:user-defined>
    <meta:user-defined meta:name="OVERHEID.Gemeente/DC.spatial">Goes</meta:user-defined>
    <meta:user-defined meta:name="DC.source">N.v.t.;</meta:user-defined>
    <meta:user-defined meta:name="DCTERMS.alternative">Besluit routering transport gevaarlijke stoffen gemeente Goes</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