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Aria</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Aria” op 23 november 2017 gewijzigd heeft vastgesteld. Het bestemmingsplan heeft betrekking op zowel de bestaande wijk Aria als het nog niet bebouwde deel.</text:p>
            <text:p text:style-name="common-al">De wijzigingen die bij de vaststelling zijn aangebracht betreffen de volgende onderwerpen:</text:p>
            <text:list text:style-name="id1-3-2-1-1-3">
              <text:list-item text:style-override="id1-3-2-1-1-3-1">
                <text:number>1.</text:number>
                <text:p text:style-name="al">de belemmeringenstrook van de in het plangebied aanwezige gasleiding wordt op de verbeelding weergegeven;</text:p>
              </text:list-item>
              <text:list-item text:style-override="id1-3-2-1-1-3-2">
                <text:number>2.</text:number>
                <text:p text:style-name="al">de afwijkingsregels zoals opgenomen in artikel 9.3 zijn aangepast. Er is in de dubbelbestemming ‘Leiding-Gas’ een voorrangsbepaling opgenomen en artikel 9.5.1 (uitvoeren werk) is aangevuld met “het aanleggen van drainage en het rooien van diepwortelende beplantingen en bomen”.</text:p>
              </text:list-item>
            </text:list>
            <text:p text:style-name="common-al">Het raadsbesluit en het vastgestelde bestemmingsplan liggen vanaf 7 december 2017 gedurende zes weken ter inzage in het stadskantoor. Het raadsbesluit en het vastgestelde bestemmingsplan zijn digitaal te raadplegen via <text:a xlink:href="http://www.ruimtelijkeplannen.nl/web-roo/?planidn=NL.IMRO.0664.BPGZ27-VG99" xlink:type="simple">www.ruimtelijkeplannen.nl/web-roo/?planidn=NL.IMRO.0664.BPGZ27-VG99</text:a> e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worden ingesteld door:</text:p>
            <text:list text:style-name="id1-3-2-1-1-6">
              <text:list-item text:style-override="id1-3-2-1-1-6-1">
                <text:number>-</text:number>
                <text:p text:style-name="al">een belanghebbende die tijdig zijn zienswijze bij de gemeenteraad kenbaar heeft gemaakt over het ontwerpbestemmingsplan;</text:p>
              </text:list-item>
              <text:list-item text:style-override="id1-3-2-1-1-6-2">
                <text:number>-</text:number>
                <text:p text:style-name="al">een belanghebbende die aantoont dat hij redelijkerwijs niet in staat is geweest om tijdig zijn zienswijze bij de gemeenteraad kenbaar te maken;</text:p>
              </text:list-item>
              <text:list-item text:style-override="id1-3-2-1-1-6-3">
                <text:number>-</text:number>
                <text:p text:style-name="al">een belanghebbende die door de wijzigingen die bij de vaststelling in het bestemmingsplan zijn aangebracht in een nadeligere positie wordt gebracht.</text:p>
              </text:list-item>
            </text:list>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6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6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6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Aria</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962</meta:user-defined>
    <meta:user-defined meta:name="OVERHEIDop.StcrtID/DC.identifier">stcrt-2017-70962</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LW04-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2PC 84</meta:user-defined>
    <meta:user-defined meta:name="OVERHEIDop.woonplaats">Goes</meta:user-defined>
    <meta:user-defined meta:name="OVERHEIDop.straatnaam">Pykesw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454 389570</meta:user-defined>
    <meta:user-defined meta:name="OVERHEIDop.versieInformatie"/>
  </office:meta>
</office:document-meta>
</file>