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Industrieterrein Budel-Dorplein, geluidszone Cranendon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dinsdag 14 november 2017 het bestemmingsplan ‘Industrieterrein Budel-Dorplein, geluidszone Cranendonck’ gewijzigd heeft vastgesteld. In afwijking van het bepaalde in artikel 3.8 lid 4 Wro, heeft de provincie te kennen gegeven dat zij geen bezwaar heeft tegen het vervroegd publiceren van het vaststellingsbesluit.</text:p>
            <text:p text:style-name="common-al"/>
            <text:p text:style-name="common-al">
            <text:span text:style-name="nadrukvet">Bestemmingsplan </text:span>
          </text:p>
            <text:p text:style-name="common-al">Het bestemmingsplan ‘Industrieterrein Budel-Dorplein, geluidszone Cranendonck’ ligt, op grond van artikel 3.8 eerste lid Wet ruimtelijke ordening, gedurende een termijn van 6 weken ingaande op 7 december 2017 (tot en met 17 januari 2018) voor iedereen ter inzage bij de receptie van het gemeentehuis, Capucijnerplein 1 te Budel. Tevens is het plan te raadplegen via <text:a xlink:href="https://1706.ropubliceer.nl/" xlink:type="simple">https://1706.ropubliceer.nl/</text:a> en <text:a xlink:href="http://www.ruimtelijkeplannen.nl/" xlink:type="simple">www.ruimtelijkeplannen.nl</text:a> met identificatienummer NL.IMRO.1706.BPDIC7502-VAS1. In het bestemmingsplan is de bestaande geluidszone van het bedrijventerrein Budel-Dorplein vastgelegd. </text:p>
            <text:p text:style-name="common-al">
            <text:span text:style-name="nadrukvet">Beroep  </text:span>
          </text:p>
            <text:p text:style-name="common-al">Bij de Afdeling bestuursrechtspraak van de Raad van State, Postbus 20019, 2500 EA ’s-Gravenhage kan gedurende deze termijn beroep worden ingediend. Beroep kan worden ingesteld door een belanghebbende die: </text:p>
            <text:p text:style-name="common-al"/>
            <text:list text:style-name="id1-3-2-1-1-8">
              <text:list-item text:style-override="id1-3-2-1-1-8-1">
                <text:number>1.</text:number>
                <text:p text:style-name="al">tijdig bij de gemeenteraad een zienswijze over het bestemmingsplan naar voren heeft gebracht; </text:p>
              </text:list-item>
              <text:list-item text:style-override="id1-3-2-1-1-8-2">
                <text:number>2.</text:number>
                <text:p text:style-name="al">aantoont dat hij redelijkerwijs niet in staat is geweest om een zienswijze in te dienen; </text:p>
              </text:list-item>
              <text:list-item text:style-override="id1-3-2-1-1-8-3">
                <text:number>3.</text:number>
                <text:p text:style-name="al">zich niet kan verenigen met één van de wijzigingen die bij de vaststelling in het bestemmingsplan zijn aangebracht.  </text:p>
              </text:list-item>
            </text:list>
            <text:p text:style-name="last-al">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bestemmingsplan ‘Industrieterrein Budel-Dorplein, geluidszone Cranendonck’</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59</meta:user-defined>
    <meta:user-defined meta:name="OVERHEIDop.StcrtID/DC.identifier">stcrt-2017-7095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DIC7502-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