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Pijlspits-Ahrensburgerstraat, Nederweert-Eind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bestemmingsplan betreft de gedeeltelijke herziening van de <text:a xlink:href="http://www.ruimtelijkeplannen.nl/web-roo/roo/bestemmingsplannen?planidn=NL.IMRO.0946.BV2017-VA01" xlink:type="simple">Beheersverordening ‘Nederweert, Budschop, Eind en Ospeldijk</text:a>’. De herziening heeft betrekking op de bouwkavel gelegen op de zuidhoek Pijlspits/Ahrensburgerstraat. Opzet is om de realisatie van 4 levensloopbestendige woningen mogelijk te maken. Er is geen ontwerp exploitatieplan opgesteld. Wel is er een anterieure overeenkomst met de ontwikkelaar gesloten.<text:span text:style-name="nadrukvet"> ( </text:span>NL.IMRO.0946.BPPijlspits2017-ON01) </text:p>
            <text:p text:style-name="common-al">U kunt de stukken inzien binnen zes weken na de dag van publicatie, van 8 december tot en met 18 januari 2018, bij de centrale klantenbalie van de gemeente Nederweert, op afspraak, via <text:a xlink:href="http://www.nederweert.nl/" xlink:type="simple">www.nederweert.nl</text:a> en <text:a xlink:href="http://www.ruimtelijkeplannen.nl/" xlink:type="simple">www.ruimtelijkeplannen.nl</text:a>.</text:p>
            <text:p text:style-name="common-al">Gedurende de inzageperiode kan iedereen ten aanzien van het ontwerpbestemmingsplan schriftelijk dan wel mondeling gemotiveerde zienswijzen naar voren brengen bij de gemeenteraad, postbus 2728, 6030 AA in Nederweert.</text:p>
            <text:p text:style-name="common-al">Voor eventuele vragen kunt u contact opnemen met Chrit Damoiseaux van het team Samenleving fysiek. Met hem kunt u ook een afspraak maken voor het indienen van een mondelinge zienswijz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7 december 2017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95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95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95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‘Pijlspits-Ahrensburgerstraat, Nederweert-Eind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7</meta:user-defined>
    <meta:user-defined meta:name="OVERHEIDop.publicationIssue">70956</meta:user-defined>
    <meta:user-defined meta:name="OVERHEIDop.StcrtID/DC.identifier">stcrt-2017-7095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BPPijlspits201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.PostcodeHuisnummer/OVERHEIDop.postcodeHuisnummer">6034RX 9</meta:user-defined>
    <meta:user-defined meta:name="OVERHEIDop.woonplaats">Nederweert-Eind</meta:user-defined>
    <meta:user-defined meta:name="OVERHEIDop.straatnaam">Ahrensburge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581 365356</meta:user-defined>
    <meta:user-defined meta:name="OVERHEIDop.versieInformatie"/>
  </office:meta>
</office:document-meta>
</file>