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elektrische auto’s en andere voertuigen in Nederland in opkomst zijn</text:p>
              </text:list-item>
              <text:list-item text:style-override="id1-3-2-2-1-3-2">
                <text:number>-</text:number>
                <text:p text:style-name="al">daardoor meer behoefte ontstaat voor oplaadpunten voor elektrische auto’s en andere voertuigen;</text:p>
              </text:list-item>
              <text:list-item text:style-override="id1-3-2-2-1-3-3">
                <text:number>-</text:number>
                <text:p text:style-name="al">dat het college van de gemeente Beverwijk besloten heeft een samenwerkingsverband aan te gaan met Metropoolregio Amsterdam (MRA) om gebruik van elektrische auto’s en andere voertuigen te stimuleren;</text:p>
              </text:list-item>
              <text:list-item text:style-override="id1-3-2-2-1-3-4">
                <text:number>-</text:number>
                <text:p text:style-name="al">het college van de gemeente Beverwijk het van belang acht dat naast bewoners ook bezoekers van Beverwijk die met elektrische auto’s en andere voertuigen komen, de gelegenheid moeten hebben hun voertuig op te laden;</text:p>
              </text:list-item>
              <text:list-item text:style-override="id1-3-2-2-1-3-5">
                <text:number>-</text:number>
                <text:p text:style-name="al">dat dat het faciliteren van voldoende oplaadpunten voor elektrische auto’s en andere voertuigen daarom onderdeel is van de afspraken binnen het samenwerkingsverband;</text:p>
              </text:list-item>
              <text:list-item text:style-override="id1-3-2-2-1-3-6">
                <text:number>-</text:number>
                <text:p text:style-name="al">het college van de gemeente Beverwijk daarom een locatie aan de Duinwijklaan, tegenover huisnummer 2, met laadpalen wil faciliteren;</text:p>
              </text:list-item>
              <text:list-item text:style-override="id1-3-2-2-1-3-7">
                <text:number>-</text:number>
                <text:p text:style-name="al">dat het voor het faciliteren van één (1) oplaadpunt noodzakelijk is twee (2) parkeerplaatsen aan te wijzen die uitsluitend bestemd zijn voor het opladen van elektrische auto’s en andere voertuigen;</text:p>
              </text:list-item>
              <text:list-item text:style-override="id1-3-2-2-1-3-8">
                <text:number>-</text:number>
                <text:p text:style-name="al">dat ten aanzien van het verkeersbesluit geen onoverkomelijke reacties zijn binnengekomen;</text:p>
              </text:list-item>
              <text:list-item text:style-override="id1-3-2-2-1-3-9">
                <text:number>-</text:number>
                <text:p text:style-name="al">omwonenden van de locaties schriftelijk op de hoogte zijn gesteld over dit voornemen, en dat ten aanzien van de feitelijke realisatie van het oplaadpunt vragen zijn  ontvangen welke als volgt zijn afgewogen;</text:p>
                <text:list text:style-name="id1-3-2-2-1-3-9-3">
                  <text:list-item text:style-override="id1-3-2-2-1-3-9-3-1">
                    <text:number>∘</text:number>
                    <text:p text:style-name="al">dat de oplaadpunten tussen de twee bomen worden gerealiseerd, waardoor de rijbaan van de Duinwijklaan niet versmald wordt, </text:p>
                  </text:list-item>
                  <text:list-item text:style-override="id1-3-2-2-1-3-9-3-2">
                    <text:number>∘</text:number>
                    <text:p text:style-name="al">dat voor de realisatie van de parkeervoorzieningen voor de oplaadpunten een brievenbus naar achteren zal worden verplaatst, </text:p>
                  </text:list-item>
                  <text:list-item text:style-override="id1-3-2-2-1-3-9-3-3">
                    <text:number>∘</text:number>
                    <text:p text:style-name="al">dat de breedte van het trottoir na realisatie van de oplaadpunten 1,90m bedraagt, wat breder is dan de minimumnorm van 1,50m;</text:p>
                  </text:list-item>
                  <text:list-item text:style-override="id1-3-2-2-1-3-9-3-4">
                    <text:number>∘</text:number>
                    <text:p text:style-name="al">dat het vrije zicht vanaf de in- dan wel uitritten van bewoners ter plaatse voldoende blijft;</text:p>
                  </text:list-item>
                </text:list>
              </text:list-item>
              <text:list-item text:style-override="id1-3-2-2-1-3-10">
                <text:number>-</text:number>
                <text:p text:style-name="al">dat het aanwijzen van parkeerplaatsen voor het opladen van elektrische voertuigen dient te geschieden door het plaatsen van bord model E4 van Bijlage 1 van het RVV 1990 en door het plaatsen van het onderbord met nummer OB504;</text:p>
              </text:list-item>
              <text:list-item text:style-override="id1-3-2-2-1-3-11">
                <text:number>-</text:number>
                <text:p text:style-name="al">dat voor het plaatsen van verkeersbord E4 bord model E4 van Bijlage 1 van het RVV 1990 een verkeersbesluit dient te worden genomen;</text:p>
              </text:list-item>
              <text:list-item text:style-override="id1-3-2-2-1-3-12">
                <text:number>-</text:number>
                <text:p text:style-name="al">dat genoemde locaties en wegen binnen de bebouwde kom gelegen zijn van de gemeente Beverwijk en bij deze in onderhoud en beheer zijn;</text:p>
              </text:list-item>
              <text:list-item text:style-override="id1-3-2-2-1-3-13">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list text:style-name="id1-3-2-2-1-5">
              <text:list-item text:style-override="id1-3-2-2-1-5-1">
                <text:number>1.</text:number>
                <text:p text:style-name="al">1 x 2 parkeerplaatsen aanwijzen als parkeergelegenheid alleen bestemd voor het opladen van elektrische auto’s en andere voertuigen door het plaatsen van bord model E4 van Bijlage 1 van het RVV 1990 en door het plaatsen van het onderbord met nummer OB504;</text:p>
              </text:list-item>
              <text:list-item text:style-override="id1-3-2-2-1-5-2">
                <text:number>2.</text:number>
                <text:p text:style-name="al">De betreffende parkeerplaatsen aanwijzen aan de Duinwijklaan, tegenover huisnummer 2, en daarbij bebording plaatsen zoals aangegeven op de bij dit besluit behorende situatietekeningen.</text:p>
              </text:list-item>
            </text:list>
            <text:p text:style-name="common-al">Beverwijk, 28-11-2017</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omschrijving van het besluit waartegen u bezwaar maakt</text:p>
              </text:list-item>
              <text:list-item text:style-override="id1-3-2-2-1-15-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uitleg waarom u verzoekt om een voorlopige voorziening</text:p>
              </text:list-item>
              <text:list-item text:style-override="id1-3-2-2-1-19-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48</meta:user-defined>
    <meta:user-defined meta:name="OVERHEIDop.StcrtID/DC.identifier">stcrt-2017-70948</meta:user-defined>
    <meta:user-defined meta:name="DCTERMS.alternative">Gemeente Beverwijk - - aanwijzen parkeerplaatsen voor het opladen van elektrische voertuigen - Duinwijklaan tegenover huisnummer 2</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2GC 2</meta:user-defined>
    <meta:user-defined meta:name="OVERHEIDop.woonplaats">Beverwijk</meta:user-defined>
    <meta:user-defined meta:name="OVERHEIDop.straatnaam">Duinw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INT-17-4007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8030</meta:user-defined>
    <meta:user-defined meta:name="OVERHEID.EPSG28992/DC.spatial">104577 499847</meta:user-defined>
    <meta:user-defined meta:name="OVERHEIDop.versieInformatie"/>
  </office:meta>
</office:document-meta>
</file>