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935</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asis- en Voortgezet Onderwijs en Media van 1 december 2017, nr. 1265308, tot vaststelling van het tijdstip van inwerkingtreding van de Regeling bekostiging exploitatiekosten voortgezet onderwijs, kalenderjaar 2017 en 2018</text:h>
      <text:p text:style-name="ifm_p_mt.3.7mm_ifm">De Minister voor Basis- en Voortgezet Onderwijs en Media,</text:p>
      <text:p text:style-name="ifm_p_mt.3.7mm_ifm">Gelet op artikel 10, eerste lid, van de Regeling bekostiging exploitatiekosten voortgezet onderwijs, kalenderjaar 2017 en 2018;</text:p>
      <text:p text:style-name="ifm_p_mt.3.7mm_indent.0mm_ifm">Besluit:</text:p>
      <text:h text:style-name="ifm_p_font.bold_mt.5.08mm_page.keep-with-next_ifm" text:outline-level="2">Enig<text:s/>artikel</text:h>
      <text:p text:style-name="ifm_p_mt.4.23mm_ifm">De Regeling bekostiging exploitatiekosten voortgezet onderwijs, kalenderjaar 2017 en 2018 treedt in werking met ingang van de dag na dagtekening van de Staatscourant waarin deze regeling wordt geplaatst.</text:p>
      <text:p text:style-name="ifm_p_mt.3.7mm_ifm">Dit besluit zal met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De Regeling bekostiging exploitatiekosten voortgezet onderwijs, kalenderjaar 2017 en 2018 (Staatscourant van 29 september 2017, nr. 54607) heeft ingevolge artikel 121, vierde lid, van de Wet op het voortgezet onderwijs 'voorgehangen' bij de Tweede Kamer der Staten-Generaal. Dit heeft niet geleid tot wijziging van de betreffende regeling. Dit besluit voorziet in de inwerkingtreding erva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935</text:span><text:tab/>12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935</text:span><text:tab/>12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asis- en Voortgezet Onderwijs en Media van 1 december 2017, nr. 1265308, tot vaststelling van het tijdstip van inwerkingtreding van de Regeling bekostiging exploitatiekosten voortgezet onderwijs, kalenderjaar 2017 en 2018</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935</meta:user-defined>
    <meta:user-defined meta:name="OVERHEIDop.StcrtID/DCTERMS.replaces"/>
    <meta:user-defined meta:name="OVERHEIDop.StcrtID/DCTERMS.isRequiredBy"/>
    <meta:user-defined meta:name="OVERHEIDop.StcrtID/DCTERMS.hasPart"/>
    <meta:user-defined meta:name="DCTERMS.W3CDTF/OVERHEIDop.materieelUitgewerkt">2019-01-01</meta:user-defined>
    <meta:user-defined meta:name="OVERHEID.Ministerie/DCTERMS.publisher">Ministerie van Binnenlandse Zaken en Koninkrijksrelaties</meta:user-defined>
    <dc:language>nl</dc:language>
    <meta:user-defined meta:name="OVERHEIDop.publicationIssue">7093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121, 4e lid van de WVO</meta:user-defined>
    <meta:user-defined meta:name="DC.title">Besluit van de Minister voor Basis- en Voortgezet Onderwijs en Media van 1 december 2017, nr. 1265308, tot vaststelling van het tijdstip van inwerkingtreding van de Regeling bekostiging exploitatiekosten voortgezet onderwijs, kalenderjaar 2017 en 2018</meta:user-defined>
    <meta:user-defined meta:name="DCTERMS.alternative"/>
    <meta:user-defined meta:name="DCTERMS.W3CDTF/DCTERMS.available">2017-12-12</meta:user-defined>
    <meta:user-defined meta:name="OVERHEIDop.Ruimtelijkplan/OVERHEIDop.bekendmakingBetreffendePlan"/>
  </office:meta>
</office:document-meta>
</file>