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33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10600*"/>
    </style:style>
    <style:style style:family="table-column" style:name="table1.tg1.col5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9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opruiing</text:h>
      <text:p text:style-name="ifm_p_font.italic_mt.7.4mm_ifm">Rechtskarakter: Aanwijzing i.d.z.v. artikel 130, lid 6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7R006</text:p>
      <text:p text:style-name="ifm_p_font.italic_ifm">Datum inwerkingtreding: 01-01-2018</text:p>
      <text:p text:style-name="ifm_p_font.italic_ifm">Publicatie in Stcrt:</text:p>
      <text:p text:style-name="ifm_p_font.italic_ifm">Vervallen: Richtlijn opruiing (1999R027)</text:p>
      <text:p text:style-name="ifm_p_font.italic_ifm">Relevante beleidsregels OM: Aanwijzing kader voor strafvordering en OM-afdoeningen</text:p>
      <text:p text:style-name="ifm_p_font.italic_ifm">(2015A001)</text:p>
      <text:p text:style-name="ifm_p_font.italic_ifm">Wetsbepalingen: Art. 131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ziet op het in het openbaar, mondeling of bij geschrift of afbeelding, opruien tot een strafbaar feit of tot gewelddadig optreden tegen het openbaar gezag.</text:p>
      <text:h text:style-name="ifm_p_font.bold_mt.5.08mm_page.keep-with-next_ifm" text:outline-level="4">Basiscasus/delict</text:h>
      <text:p text:style-name="ifm_p_mt.4.23mm_ifm">Opruiing alleen gepleegd door een first offender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border-right.padding-top.bottom.pleft.pright">
              <text:p text:style-name="text.cell.7.left">Meermalen recidive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Opruiing van 1 persoon</text:p>
          </table:table-cell>
          <table:table-cell table:style-name="table.cell.border-bottom.border-right.padding-top.top.pleft.pright">
            <text:p text:style-name="text.cell.7.left">GB € 5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750</text:p>
            <text:p text:style-name="text.cell.7.left">Idem of TS 60 uur</text:p>
          </table:table-cell>
          <table:table-cell table:style-name="table.cell.border-bottom.border-right.padding-top.top.pleft.pright">
            <text:p text:style-name="text.cell.7.left">GS 5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Opruiing van een groep</text:p>
          </table:table-cell>
          <table:table-cell table:style-name="table.cell.border-bottom.border-right.padding-top.top.pleft.pright">
            <text:p text:style-name="text.cell.7.left">TS 6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90 uur</text:p>
            <text:p text:style-name="text.cell.7.left">Idem of GS 6 wkn</text:p>
          </table:table-cell>
          <table:table-cell table:style-name="table.cell.border-bottom.border-right.padding-top.top.pleft.pright">
            <text:p text:style-name="text.cell.7.left">GS 2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Opruiing van een groep door persoon met voorbeeldfunctie of door persoon met volgers</text:p>
          </table:table-cell>
          <table:table-cell table:style-name="table.cell.border-bottom.border-right.padding-top.top.pleft.pright">
            <text:p text:style-name="text.cell.7.left">TS 9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130 uur</text:p>
            <text:p text:style-name="text.cell.7.left">Idem of GS 10 wkn</text:p>
          </table:table-cell>
          <table:table-cell table:style-name="table.cell.border-bottom.border-right.padding-top.top.pleft.pright">
            <text:p text:style-name="text.cell.7.left">GS 3 mnd ov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Strafverzwarend onder andere:</text:p>
            <text:p text:style-name="text.cell.7.left">Waartoe wordt opgeruid</text:p>
            <text:p text:style-name="text.cell.7.left">Als het delict waartoe is opgeruid is gevolgd</text:p>
            <text:p text:style-name="text.cell.7.left">Het ontstaan van rellen/ongeregeldheden n.a.v. de opruiing</text:p>
            <text:p text:style-name="text.cell.7.left"><text:span text:style-name="ifm_span_font.underline_ifm">Evenement</text:span> (+ 75%) of <text:span text:style-name="ifm_span_font.underline_ifm">voetbal gerelateerd</text:span> (+ 50%)</text:p>
            <text:p text:style-name="text.cell.7.left">Opruiing a.d.h.v. politiek en maatschappelijk beladen kwesties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Let op het taakstrafverbod (art. 22b Sr)</text:p>
          </table:table-cell>
        </table:table-row>
      </table:table>
      <text:p text:style-name="ifm_p_mt.3.7mm_ifm">Legenda</text:p>
      <text:p text:style-name="ifm_p_mt.3.7mm_ifm"><text:span text:style-name="ifm_span_font.bold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0933</text:span><text:tab/>14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0933</text:span><text:tab/>14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ichtlijn voor strafvordering opruiing</dc:title>
    <meta:user-defined meta:name="OVERHEIDop.DienstAgentschapInstellingOfProject/DC.creator">Openbaar Ministerie (OM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093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09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source">Art. 131 Wetboek van Strafrecht</meta:user-defined>
    <meta:user-defined meta:name="DC.title">Richtlijn voor strafvordering opruiing</meta:user-defined>
    <meta:user-defined meta:name="DCTERMS.alternative"/>
    <meta:user-defined meta:name="DCTERMS.W3CDTF/DCTERMS.available">2017-12-14</meta:user-defined>
    <meta:user-defined meta:name="OVERHEIDop.Ruimtelijkplan/OVERHEIDop.bekendmakingBetreffendePlan"/>
  </office:meta>
</office:document-meta>
</file>