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2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5 december 2017, nr. IENM/BSK-2017/292886, houdende goedkeuring van het gemeenschappelijk besluit van de provinciale staten van de provincies Groningen en Drenthe van 13 december 2017 tot wijziging van het Reglement voor het waterschap Hunze en Aa’s 2008 vanwege wijziging van de taak van het waterschap</text:h>
      <text:p text:style-name="ifm_p_mt.3.7mm_ifm">De Minister van Infrastructuur en Waterstaat,</text:p>
      <text:p text:style-name="ifm_p_mt.3.7mm_ifm">Gelet op artikel 5 van de Waterschapswet en het in het opschrift genoemde besluit;</text:p>
      <text:p text:style-name="ifm_p_mt.3.7mm_indent.0mm_ifm">BESLUIT:</text:p>
      <text:p text:style-name="ifm_p_mt.3.7mm_ifm">Goed te keuren het gemeenschappelijk besluit van de provinciale staten van de provincies Groningen en Drenthe van 13 december 2017 tot wijziging van het Reglement voor het waterschap Hunze en Aa’s 2008 vanwege wijziging van de taakomschrijving van het waterschap ter verduidelijking en om aan te sluiten bij de huidige wetgeving en de huidige situatie.</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roep</text:span></text:p>
      <text:p text:style-name="ifm_p_mt.3.7mm_ifm">Tegen een beslissing inzake de goedkeuring van een besluit van provinciale staten tot wijziging van de taak of het gebied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Bij gemeenschappelijk besluit van de provinciale staten van de provincies Groningen en Drenthe van 13 december 2017 is het Reglement voor het waterschap Hunze en Aa’s 2008 gewijzigd. In artikel 4, eerste lid, van het reglement is voor wat betreft de zorg voor het watersysteem als taak van het waterschap aangesloten bij de wet en de huidige situatie. Deze taak omvat de zorg voor de waterkering en de zorg voor de waterhuishouding, als ook de zorg voor de waterkwaliteit, voor zover deze taak niet bij andere publiekrechtelijke lichamen berust. Met de wijziging van het reglement wordt het beheer van het watersysteem aan het waterschap opgedragen, waardoor het qua terminologie en inhoud beter aansluit op de Waterwet. In het reglement wordt daarom expliciet opgenomen dat het waterschap beheerder van het watersysteem is. Daaronder valt ook het vaarwegbeheer. Het waterschap is op grond van de Waterwet en het reglement beheerder van vaarwegen, met uitzondering van de vaarwegen die in beheer bij het Rijk zijn en de in de provinciale vaarwegenverordening genoemde vaarwegen (zie artikel 3.2 van de Waterwet). In de Omgevingsverordening Provincie Groningen 2016 zijn de vaarwegen vastgelegd waarvan het beheer bij de provincie of de gemeente of een gemeenschappelijke regeling blijft. Bij de toewijzing in de omgevingsverordening is aangesloten bij de bestaande situatie. Op grond van artikel 5 van de Waterschapswet behoeft het besluit vanwege de bovengenoemde wijzigingen van de taakomschrijving van het waterschap goedkeuring van de Minister voor zover de taak van het waterschap is gewijzigd.</text:p>
      <text:p text:style-name="ifm_p_mt.3.7mm_ifm">De voorbereidingsprocedure van het door de verschillende provinciale staten genomen gemeenschappelijk besluit heeft blijkens de toelichting bij het besluit geen bijzonderheden opgeleverd.</text:p>
      <text:p text:style-name="ifm_p_mt.3.7mm_ifm">Goedkeuring kan op grond van artikel 5, tweede zin, van de Waterschapswet slechts worden onthouden wegens strijd met het recht of het algemeen belang. Hiervan is niet gebleken; daarom wordt de onderhavige goedkeuring verlee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24</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24</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5 december 2017, nr. IENM/BSK-2017/292886, houdende goedkeuring van het gemeenschappelijk besluit van de provinciale staten van de provincies Groningen en Drenthe van 13 december 2017 tot wijziging van het Reglement voor het waterschap Hunze en Aa’s 2008 vanwege wijziging van de taak van het waterschap</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Infrastructuur en Waterstaat, van 15 december 2017, nr. IENM/BSK-2017/292886, houdende goedkeuring van het gemeenschappelijk besluit van de provinciale staten van de provincies Groningen en Drenthe van 13 december 2017 tot wijziging van het Reglement voor het waterschap Hunze en Aa’s 2008 vanwege wijziging van de taak van het waterschap</meta:user-defined>
    <meta:user-defined meta:name="DCTERMS.W3CDTF/DCTERMS.available">2017-12-18</meta:user-defined>
  </office:meta>
</office:document-meta>
</file>