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Grintweg 55a,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raad van Oirschot het bestemmingsplan ‘Oude Grintweg 55a, Oirschot’ met planidentificatie NL.IMRO.0823.BPOIOUDEGRINTWG55A-VAST vastgesteld. De gemeenteraad heeft ook besloten daarbij geen exploitatieplan als bedoeld in artikel 6.12 Wro vast te stellen, omdat het kostenverhaal anders geregeld is.</text:p>
            <text:p text:style-name="tussenkopcur">
            <text:span text:style-name="nadrukvet">Waar gaat het bestemmingsplan over?</text:span>
          </text:p>
            <text:p text:style-name="common-al">Het bestemmingsplan voorziet in een juridisch-planologische regeling voor het wijzigen van de kantoorfunctie naar een woonbestemming op de locatie Oude Grintweg 55a in Oirschot.</text:p>
            <text:p text:style-name="tussenkopcur">
            <text:span text:style-name="nadrukvet">Beroepsmogelijkheid</text:span>
          </text:p>
            <text:p text:style-name="common-al">Wij leggen het bestemmingsplan vanaf donderdag 7 december 2017 voor de duur van 6 weken ter inzage. U kunt het bestemmingsplan raadplegen via de link: <text:a xlink:href="http://www.ruimtelijkeplannen.nl/web-roo/roo/bestemmingsplannen?planidn=NL.IMRO.0823.BPOIOUDEGRINTWG55A-VAST" xlink:type="simple">http://www.ruimtelijkeplannen.nl/web-roo/roo/bestemmingsplannen?planidn=NL.IMRO.0823.BPOIOUDEGRINTWG55A-VAST</text:a>. Ook kunt u het plan op afspraak inzien bij de Centrale Balie van het gemeentehuis aan de Deken Frankenstraat 3 in Oirschot. De beroepstermijn loopt met ingang van 8 december t/m 18 januari 2018.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list text:style-name="id1-3-2-1-1-6">
              <text:list-item text:style-override="id1-3-2-1-1-6-1">
                <text:number>-</text:number>
                <text:p text:style-name="al">die op tijd een zienswijze bij de gemeenteraad heeft ingediend;</text:p>
              </text:list-item>
              <text:list-item text:style-override="id1-3-2-1-1-6-2">
                <text:number>-</text:number>
                <text:p text:style-name="al">aan wie redelijkerwijs niet kan worden verweten dat hij zijn zienswijze niet bij de gemeenteraad naar voren heeft gebracht;</text:p>
              </text:list-item>
              <text:list-item text:style-override="id1-3-2-1-1-6-3">
                <text:number>-</text:number>
                <text:p text:style-name="al">de beroep aantekent tegen de wijzigingen die de raad bij de vaststelling in het plan heeft aangebracht.</text:p>
              </text:list-item>
            </text:list>
            <text:p text:style-name="tussenkopcur">
            <text:span text:style-name="nadrukvet">
              <text:span text:style-name="nadrukvet">Voorlopige voorziening</text:span>
            </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 Grintweg 55a, Oirscho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20</meta:user-defined>
    <meta:user-defined meta:name="OVERHEIDop.StcrtID/DC.identifier">stcrt-2017-70920</meta:user-defined>
    <meta:user-defined meta:name="OVERHEID.TaxonomieBeleidsagenda/OVERHEID.category">Ruimte en infrastructuur | Organisatie en beleid</meta:user-defined>
    <meta:user-defined meta:name="OVERHEIDop.Ruimtelijkplan/OVERHEIDop.bekendmakingBetreffendePlan">NL.IMRO.0823.BPOIOUDEGRINTWG55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A 55</meta:user-defined>
    <meta:user-defined meta:name="OVERHEIDop.woonplaats">Oirschot</meta:user-defined>
    <meta:user-defined meta:name="OVERHEIDop.straatnaam">Oude Gri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49 391114</meta:user-defined>
    <meta:user-defined meta:name="OVERHEIDop.versieInformatie"/>
  </office:meta>
</office:document-meta>
</file>