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9-n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7/14</text:h>
      <text:p text:style-name="ifm_p_mt.7.4mm_ifm">In de Staatscourant van 14 december 2017, nr. 70919, is het Besluit van de Staatssecretaris van Justitie en Veiligheid van 1 december 2017, nummer WBV 2017/14, houdende wijzigingen van de Vreemdelingencirculaire 2000, gepubliceerd. Abusievelijk is paragraaf B10/2.2 met een onjuiste tekst gepubliceerd. Om deze reden wordt paragraaf B10/2.2 opnieuw gepubliceerd.</text:p>
      <text:p text:style-name="ifm_p_mt.3.7mm_ifm"><text:span text:style-name="ifm_span_font.bold_ifm">A</text:span></text:p>
      <text:p text:style-name="ifm_p_ifm">Paragraaf B10/2.2 Vreemdelingencirculaire 2000 komt te luiden:</text:p>
      <text:p text:style-name="ifm_p_mt.3.7mm_ifm"><text:span text:style-name="ifm_span_font.bold_ifm">2.2. Beleidsregels</text:span></text:p>
      <text:p text:style-name="ifm_p_mt.3.7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3"><text:span text:style-name="ifm_span_font.italic_ifm">Verblijfsrecht familielid bij terugkeer Nederlander na gebruik van recht op vrij verkeer</text:span></text:h>
      <text:p text:style-name="ifm_p_mt.3.7mm_ifm">Voor het uit een derde land afkomstige familielid van een Nederlander ontstaat een afgeleid verblijfsrecht op basis van artikel 21, eerste lid, VWEU als de Nederlander en het familielid:</text:p>
      <text:p text:style-name="ifm_p_indent.-5mm_mleft.5mm_ifm">•<text:tab/>daadwerkelijk hebben verbleven in een andere lidstaat van de EU;</text:p>
      <text:p text:style-name="ifm_p_indent.-5mm_mleft.5mm_ifm">•<text:tab/>gedurende de gehele periode van daadwerkelijk verblijf in de andere lidstaat hebben voldaan aan de voorwaarden genoemd in lid 1 of lid 2 van artikel 7 of in artikel 16 van richtlijn 2004/38/EG; en</text:p>
      <text:p text:style-name="ifm_p_indent.-5mm_mleft.5mm_ifm">•<text:tab/>tijdens het daadwerkelijke verblijf in de andere lidstaat een gezinsleven hebben opgebouwd of bestendigd.</text:p>
      <text:p text:style-name="ifm_p_mt.3.7mm_ifm">De IND neemt alleen aan dat het gezinsleven is opgebouwd of bestendigd bij een daadwerkelijk, aaneengesloten verblijf in de andere lidstaat van ten minste drie maanden.</text:p>
      <text:p text:style-name="ifm_p_ifm">De IND verstrekt een document EU/EER (bijlage 7e, VV) aan het uit een derde land afkomstige familielid van een Nederlander als aan voornoemde vereisten is voldaan.</text:p>
      <text:p text:style-name="ifm_p_ifm">De IND past bij het familielid van een Nederlander hoofdstuk 8, afdeling 2, paragraaf 2, van het Vb naar analogie toe.</text:p>
      <text:h text:style-name="ifm_p_font.italic_mt.3.7mm_page.keep-with-next_ifm" text:outline-level="3">Verblijf van verzorgende ouder bij Nederlands minderjarig kind</text:h>
      <text:p text:style-name="ifm_p_mt.3.7mm_ifm">Een vreemdeling heeft rechtmatig verblijf op grond van artikel 8 onder e, Vw als aan alle volgende voorwaarden wordt voldaan:</text:p>
      <text:p text:style-name="ifm_p_indent.-7mm_mleft.7mm_ifm">a.<text:tab/>de vreemdeling heeft een minderjarig kind (dat wil zeggen: beneden de achttien jaar) dat in het bezit is van de Nederlandse nationaliteit; en</text:p>
      <text:p text:style-name="ifm_p_indent.-7mm_mleft.7mm_ifm">b.<text:tab/>tussen de vreemdeling en het kind bestaat een zodanige afhankelijkheidsverhouding dat het kind gedwongen zou zijn het grondgebied van de Unie te verlaten als aan de vreemdeling een verblijfsrecht wordt geweigerd.</text:p>
      <text:p text:style-name="ifm_p_mt.3.7mm_ifm"><text:span text:style-name="ifm_span_font.italic_ifm">Ad b.</text:span></text:p>
      <text:p text:style-name="ifm_p_ifm">Bij de beoordeling of sprake is van een zodanig afhankelijkheidsverhouding dat het kind gedwongen zou zijn het grondgebied van de Unie te verlaten als aan de vreemdeling een verblijfsrecht wordt geweigerd, betrekt de IND, in het hogere belang van het kind, alle relevante omstandigheden, meer in het bijzonder:</text:p>
      <text:p text:style-name="ifm_p_indent.-5mm_mleft.5mm_ifm">•<text:tab/>de leeftijd van het kind;</text:p>
      <text:p text:style-name="ifm_p_indent.-5mm_mleft.5mm_ifm">•<text:tab/>zijn lichamelijke en emotionele ontwikkeling; en</text:p>
      <text:p text:style-name="ifm_p_indent.-5mm_mleft.5mm_ifm">•<text:tab/>de mate van zijn affectieve relatie zowel met de Nederlandse ouder als met de vreemdeling, evenals het risico dat voor het evenwicht van het kind zou ontstaan als het van deze laatste zou worden gescheiden.</text:p>
      <text:p text:style-name="ifm_p_mt.3.7mm_ifm">De IND neemt in ieder geval aan dat sprake is van een zodanige afhankelijkheidsverhouding dat het kind gedwongen zou zijn het grondgebied van de Unie te verlaten als aan de vreemdeling een verblijfsrecht wordt geweigerd, als de vreemdeling daadwerkelijk zorg- en/of opvoedingstaken verricht (ongeacht de omvang en de frequentie).</text:p>
      <text:h text:style-name="ifm_p_font.italic_mt.3.7mm_page.keep-with-next_ifm" text:outline-level="3">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3">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ekt om hereniging met de burger van de Unie, in het land van herkomst of het land vanwaar het familielid kwam (dat wil zeggen niet in Nederland) materieel wordt ondersteund door de burger van de Unie. Deze materiële ondersteuning moet noodzakelijk en reëel zijn.</text:p>
      <text:p text:style-name="ifm_p_ifm">Bij een familielid als bedoeld in artikel 8.7, tweede lid, aanhef en onder c en d, Vb neemt de IND in ieder geval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derde lid, Vb neemt de IND slechts aan dat de materiële ondersteuning noodzakelijk is, als het familielid vanwege zijn economische en sociale toestand niet (volledig) in zijn basisbehoeften voorziet. Waarom het familielid een beroep doet op materiële ondersteuning is niet van belang.</text:p>
      <text:p text:style-name="ifm_p_ifm">Bij een familielid als bedoeld in artikel 8.7, tweede lid, aanhef en onder c en d, Vb neemt de IND in ieder geval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p text:style-name="ifm_p_ifm">Bij een familielid als bedoeld in artikel 8.7, derde lid, Vb neemt de IND slechts aan dat de materiële ondersteuning reëel is als de burger van de Unie aan het familielid ten minste één jaar ononderbroken regelmatig een som geld heeft betaald welke voor het familielid noodzakelijk is om in zijn basisbehoeften te voorzien in zijn land van herkomst.</text:p>
      <text:h text:style-name="ifm_p_font.italic_mt.3.7mm_page.keep-with-next_ifm" text:outline-level="3">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ifm">In alle gevallen moet het gaan om een bestaande duurzame relatie.</text:p>
      <text:h text:style-name="ifm_p_font.italic_mt.3.7mm_page.keep-with-next_ifm" text:outline-level="3">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3"><text:span text:style-name="ifm_span_font.italic_ifm">EU-grensarbeid</text:span></text:h>
      <text:p text:style-name="ifm_p_mt.3.7mm_ifm">De IND verstrekt een sticker ’verblijfsaantekening gemeenschapsonderdaan’ (bijlage 7h, VV) met de arbeidsmarktaantekening ‘arbeid toegestaan; tewerkstellingsvergunning niet vereist’ aan de uit een derde land afkomstige vreemdeling als bedoeld in artikel 8.7, tweede, derde of vierde lid Vb, als:</text:p>
      <text:p text:style-name="ifm_p_indent.-5mm_mleft.5mm_ifm">•<text:tab/>Hij verblijft in een andere EU-lidstaat, én;</text:p>
      <text:p text:style-name="ifm_p_indent.-5mm_mleft.5mm_ifm">•<text:tab/>Hij arbeid verricht in Nederland, én;</text:p>
      <text:p text:style-name="ifm_p_indent.-5mm_mleft.5mm_ifm">•<text:tab/>De burger van de Unie op dat moment eveneens zijn rechten van vrij verkeer in Nederland uitoefent (door in Nederland arbeid te verrichten)</text:p>
      <text:p text:style-name="ifm_p_ifm">In de overige gevallen geldt dat het uit een derde land afkomstige familielid van een burger van de Unie die op grond van het EU-recht verblijft in een andere EU-lidstaat alleen in Nederland arbeid mag verrichten als de werkgever beschikt over een geldige tewerkstellingsvergunning, tenzij de Wav anders bepaalt.</text:p>
      <text:h text:style-name="ifm_p_font.italic_mt.3.7mm_page.keep-with-next_ifm" text:outline-level="3">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3">Onvrijwillige werkloosheid</text:h>
      <text:p text:style-name="ifm_p_mt.3.7mm_ifm">In aanvulling op artikel 8.12, tweede lid, Vb gaat de IND uit van onvrijwillige werkloosheid tenzij door de gemeentelijke sociale dienst of het UWV genoegzaam is vastgesteld dat hier geen sprake van is.</text:p>
      <text:h text:style-name="ifm_p_font.italic_mt.3.7mm_page.keep-with-next_ifm" text:outline-level="3">Voldoende middelen van bestaan voor de vreemdeling als bedoeld in artikel 8.7, eerste lid, Vb en familieleden</text:h>
      <text:p text:style-name="ifm_p_mt.3.7mm_ifm">De IND willigt de aanvraag voor toetsing aan het EU-recht van een familielid in als blijkt dat de vreemdeling als bedoeld in artikel 8.7, eerste lid, Vb op het moment dat op die aanvraag wordt beslist reële en daadwerkelijke arbeid verricht of voor zichzelf en zijn familieleden beschikt over voldoende middelen van bestaan.</text:p>
      <text:h text:style-name="ifm_p_font.italic_mt.3.7mm_page.keep-with-next_ifm" text:outline-level="3">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en Gemeenschapsonderdanen (bijlage 7h, VV) met de aantekening dat het familielid mag werken.</text:p>
      <text:p text:style-name="ifm_p_ifm">In de volgende gevallen wordt geen sticker ‘Verblijfsaantekeningen gemeenschapsonderdanen’ (bijlage 7h, VV) afgegeven, maar een sticker ‘verblijfsaantekeningen algemeen’ (bijlage 7g, VV) waaruit blijkt dat arbeid niet is toegestaan:</text:p>
      <text:p text:style-name="ifm_p_indent.-5mm_mleft.5mm_ifm">•<text:tab/>de familierechtelijke relatie met de burger van de Unie is niet aangetoond;</text:p>
      <text:p text:style-name="ifm_p_indent.-5mm_mleft.5mm_ifm">•<text:tab/>er zijn indicaties aanwezig van een schijnrelatie of schijnhuwelijk; of</text:p>
      <text:p text:style-name="ifm_p_indent.-5mm_mleft.5mm_ifm">•<text:tab/>er is niet deugdelijk bewezen dat sprake is van een duurzame relatie.</text:p>
      <text:h text:style-name="ifm_p_font.italic_mt.3.7mm_page.keep-with-next_ifm" text:outline-level="3">Arbeidsmarktpositie van burgers van de Unie voor wie het vrije verkeer van werknemers nog niet geldt</text:h>
      <text:p text:style-name="ifm_p_mt.3.7mm_ifm">De IND stelt een burger van de Unie voor wie het vrije verkeer van werknemers nog niet geldt als gevolg van een overgangsmaatregel in het bezit van een verblijfsdocument met de arbeidsmarktaantekening: ‘arbeid vrij toegestaan, TWV niet vereist’ als:</text:p>
      <text:p text:style-name="ifm_p_indent.-5mm_mleft.5mm_ifm">•<text:tab/>de burger van de Unie ten minste twaalf maanden onafgebroken heeft beschikt over een verblijfsdocument met de arbeidsmarktaantekening: ‘arbeid vrij toegestaan, TWV niet vereist’;</text:p>
      <text:p text:style-name="ifm_p_indent.-5mm_mleft.5mm_ifm">•<text:tab/>aan de werkgever van de burger van de Unie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burger van de Unie ten minste twaalf maanden onafgebroken heeft beschikt over een verblijfsvergunning onder de beperking ‘arbeid als kennismigrant’.</text:p>
      <text:p text:style-name="ifm_p_mt.3.7mm_ifm">In alle overige gevallen wordt de burger van de Unie voor wie het vrije verkeer van werknemers nog niet geldt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ifm">De IND telt bij de beoordeling of de burger van de Unie voor wie het vrije verkeer van werknemers nog niet geldt inmiddels volledige toegang heeft tot de arbeidsmarkt de geldigheidsduur van TWV’s die zijn verleend voor de duur van minder dan twaalf maanden bij elkaar op, op voorwaarde dat sprake is van een aaneengesloten periode.</text:p>
      <text:p text:style-name="ifm_p_ifm">In aanvulling op artikel 8.13, vierde lid, Vb verstrekt de IND aan een familielid dat wil verblijven bij een burger van de Unie voor wie het vrije verkeer van werknemers nog niet geldt onmiddellijk na indiening van de aanvraag voor toetsing aan het EU-recht de sticker ‘Verblijfsaantekeningen algemeen’ (bijlage 7g, VV) met dezelfde aantekening als de verblijfg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19-n1</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19-n1</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WBV 2017/14</dc:title>
    <meta:user-defined meta:name="OVERHEIDop.DienstAgentschapInstellingOfProject/DC.creator">Immigratie- en Naturalisatiedienst (IN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1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WBV 2017/14</meta:user-defined>
    <meta:user-defined meta:name="DCTERMS.alternative"/>
    <meta:user-defined meta:name="OVERHEIDop.versienummer">n1</meta:user-defined>
    <meta:user-defined meta:name="DCTERMS.W3CDTF/DCTERMS.available">2017-12-22</meta:user-defined>
    <meta:user-defined meta:name="OVERHEIDop.Ruimtelijkplan/OVERHEIDop.bekendmakingBetreffendePlan"/>
  </office:meta>
</office:document-meta>
</file>