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10600*"/>
    </style:style>
    <style:style style:family="table-column" style:name="table1.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0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4 december 2017, IENM/BSK-2017/299981, inzake de routinematige digitale vervanging archiefbescheiden personeelsdossiers, ministerie van Infrastructuur en Waterstaat (Besluit routinematige digitale vervanging archiefbescheiden personeelsdossiers Infrastructuur en Waterstaat)</text:h>
      <text:p text:style-name="ifm_p_mt.3.7mm_ifm">De Minister van Infrastructuur en Waterstaat,</text:p>
      <text:p text:style-name="ifm_p_mt.3.7mm_ifm">Gelet op:</text:p>
      <text:p text:style-name="ifm_p_indent.-5mm_mleft.5mm_ifm">•<text:tab/>artikel 7 van de Archiefwet 1995;</text:p>
      <text:p text:style-name="ifm_p_indent.-5mm_mleft.5mm_ifm">•<text:tab/>artikelen 2 en 6 van het Archiefbesluit 1995;</text:p>
      <text:p text:style-name="ifm_p_indent.-5mm_mleft.5mm_ifm">•<text:tab/>artikel 26b van de Archiefregeling;</text:p>
      <text:p text:style-name="ifm_p_indent.-5mm_mleft.5mm_ifm">•<text:tab/>het Besluit van de minister van Verkeer en Waterstaat van 9 december 2009, nr. CEND/FMC-2009/1994, tot het verlenen van machtiging aan P-Direkt, gepubliceerd in de Staatscourant op 17 december 2009, nr. 19430.</text:p>
      <text:p text:style-name="ifm_p_mt.3.7mm_indent.0mm_ifm">Besluit:</text:p>
      <text:h text:style-name="ifm_p_font.bold_mt.5.08mm_page.keep-with-next_ifm" text:outline-level="2">Artikel<text:s/>1<text:s/></text:h>
      <text:p text:style-name="ifm_p_mt.4.23mm_indent.-7mm_mleft.7mm_ifm">1.<text:tab/>Over te gaan tot routinematige vervanging door digitale reproducties van de analoge archiefbescheiden die op grond van het <text:span text:style-name="ifm_span_font.italic_mt.4.23mm_ifm">BSD ‘Mens en Werk’</text:span> voor bewaring of vernietiging in aanmerking komen, waarna deze analoge archiefbescheiden worden vernietigd.</text:p>
      <text:p text:style-name="ifm_p_mt.3.7mm_indent.-7mm_mleft.7mm_ifm">2.<text:tab/>Reproductie geschiedt op de wijze zoals beschreven in het vastgestelde <text:span text:style-name="ifm_span_font.italic_ifm">Handboek Digitale Vervanging Personeelsdossiers</text:span>, onderhouden en beheerd door ministerie BZK/P-Direkt.</text:p>
      <text:p text:style-name="ifm_p_mt.3.7mm_indent.-7mm_mleft.7mm_ifm">3.<text:tab/>De Regeling van de Minister van Infrastructuur en Milieu, van 8 november 2013, nr. IENM/BSK-2013/263406 Digitale vervanging personeelsdossiers Ministerie van Infrastructuur en Milieu wordt ingetrokken.</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tot routinematige digitale vervanging archiefbescheiden personeelsdossiers Ministerie van Infrastructuur en Waterstaat.</text:p>
      <text:p text:style-name="ifm_p_mt.3.7mm_ifm">Dit besluit zal met de bijlage en toelichting in de Staatscourant worden geplaatst.</text:p>
      <text:p text:style-name="ifm_p_font.italic_mt.3.7mm_ifm">De Minister van Infrastructuur en Waterstaat,<text:line-break/>namens deze,<text:line-break/>De Directeur Human Resources Management,<text:line-break/>M.E.T. van den<text:s/>Broek</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text:s/>a.<text:s/></text:h>
      <text:p text:style-name="ifm_p_mt.4.23mm_ifm">De reikwijdte van het vervangingsproces is beschreven in artikel 1 van het vervangingsbesluit.</text:p>
      <text:h text:style-name="ifm_p_font.bold_mt.5.08mm_page.keep-with-next_ifm" text:outline-level="4">Ad<text:s/>b.<text:s/></text:h>
      <text:p text:style-name="ifm_p_mt.4.23mm_ifm">Voor het scannen is gekozen voor compacte afdelingsscanners met de volgende eigenschappen:</text:p>
      <text:p text:style-name="ifm_p_indent.-5mm_mleft.5mm_ifm">–<text:tab/>Scannen in kleur of zwart/wit –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larity (helder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wart/wit:</text:span></text:p>
            </table:table-cell>
            <table:table-cell table:style-name="table.cell.border-bottom.border-right.padding-top.bottom.pleft.pright">
              <text:p text:style-name="text.cell.7.right"><text:span text:style-name="ifm_span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text:s/>c.<text:s/></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text:s/>d.<text:s/></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text:s/>e.<text:s/></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ifm">Documenten worden standaard in PDF/A formaat gedigitaliseerd.</text:p>
      <text:p text:style-name="ifm_p_ifm">Documenten worden niet bewerkt en worden niet gecomprimeerd.</text:p>
      <text:h text:style-name="ifm_p_font.bold_mt.5.08mm_page.keep-with-next_ifm" text:outline-level="4">Ad<text:s/>f.<text:s/></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text:s/>g.<text:s/></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text:s/>h.<text:s/></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h text:style-name="ifm_p_font.bold_mt.5.08mm_page.break-before_ifm" text:outline-level="3">TOELICHTING</text:h>
      <text:p text:style-name="ifm_p_mt.4.23mm_ifm">Voor het besluit tot digitale vervanging van de personeelsdossiers gebruikt IENW de normen die zijn vastgelegd in de Handreiking vervanging archiefbescheiden, versie 1.0, gepubliceerd op 25 februari 2014 door het programma Archief2020.</text:p>
      <text:p text:style-name="ifm_p_mt.3.7mm_ifm">Dit besluit komt in de plaats van de Regeling van de Minister van Infrastructuur en Milieu, van 8 november 2013, nr. IENM/BSK-2013/263406 Digitale vervanging personeelsdossiers Ministerie van Infrastructuur en Milieu, gepubliceerd in de Staatscourant van 22 november 2013, nr. 32488.</text:p>
      <text:h text:style-name="ifm_p_font.bold_mt.5.08mm_page.keep-with-next_ifm" text:outline-level="4">P-Direkt en IENW</text:h>
      <text:p text:style-name="ifm_p_mt.4.23mm_ifm">Vanaf 1 januari 2015 biedt P-Direkt de dienst Centrale Archiefvoorziening Personeelsdossiers (CAP). De doelstelling van deze dienst is om papieren documenten voor het personeelsdossier feitelijk te vervangen door een digitale reproductie en daarmee de status te geven van officieel dossierstuk. Elke zorgdrager neemt daartoe een vervangingsbesluit.</text:p>
      <text:p text:style-name="ifm_p_mt.3.7mm_ifm">Binnen de sector Rijk is gekozen voor gezamenlijk beheer van de personeelsdossiers in een Shared Service Centrum (P-Direkt). IENW (Voorheen IENM) heeft zich hierbij aangesloten. P-Direkt is belast met de verwerking en opslag van personeelsgerelateerde documenten in het digitale personeelsdossier en de wettelijke informatieverstrekking aan derden.</text:p>
      <text:h text:style-name="ifm_p_font.bold_mt.5.08mm_page.keep-with-next_ifm" text:outline-level="4">Verantwoordelijkheden</text:h>
      <text:p text:style-name="ifm_p_mt.4.23mm_ifm">P-Direkt is gemachtigd tot het verrichten van feitelijke handelingen (oa digitale vervanging) die verband houden met de dienstverlening van P-Direkt. Voor het digitale personeelsdossier betekent het dat P-Direkt verantwoordelijk is voor het beveiligen van de persoonsgegevens, de juiste verwerking van documenten in het digitale personeelsdossier en voor de integriteit, de veiligheid en beschikbaarheid van het systeem waarin de personeelsdossiers digitaal zijn opgeslagen. IENW is verantwoordelijk voor de juiste aanlevering van de personeelsgegevens aan P-Direkt.</text:p>
      <text:p text:style-name="ifm_p_mt.3.7mm_ifm">In de eerste plaats is (en blijft) het bestuur <text:span text:style-name="ifm_span_font.italic_ifm">zorgdrager</text:span> in het kader van de Archiefwet 1995 en neemt in die hoedanigheid een besluit tot vervanging op grond van artikel 7 van die wet.</text:p>
      <text:p text:style-name="ifm_p_mt.3.7mm_ifm">Daarnaast is het bestuur <text:span text:style-name="ifm_span_font.italic_ifm">administratieplichtige</text:span> voor de Algemene wet inzake rijksbelastingen en onderhoudt daartoe de relevante digitale gegevens op grond van artikel 52, vijfde en zesde lid van de Algemene wet inzake rijksbelastingen.</text:p>
      <text:p text:style-name="ifm_p_mt.3.7mm_ifm">Tenslotte is het bestuur <text:span text:style-name="ifm_span_font.italic_ifm">verantwoordelijke</text:span> voor de Wet bescherming persoonsgegevens en zorgt in die hoedanigheid voor een behoorlijke en zorgvuldige verwerking van personele gegevens op grond van artikel 6 van de Wet bescherming persoonsgegevens.</text:p>
      <text:p text:style-name="ifm_p_mt.3.7mm_ifm">Het handboek geeft een nadere en gedetailleerde uitwerking van de gehanteerde normen en de wijze waarop deze dienen te worden nageleefd en (blijvend en regelmatig) gecontroleerd.</text:p>
      <text:h text:style-name="ifm_p_font.bold_mt.5.08mm_page.keep-with-next_ifm" text:outline-level="4">Handboek digitale vervanging P-direkt</text:h>
      <text:p text:style-name="ifm_p_mt.4.23mm_ifm">De benodigde beschrijving het vervangingsproces is vastgelegd in het <text:span text:style-name="ifm_span_font.italic_mt.4.23mm_ifm">Handboek Digitale Vervanging Personeelsdossiers P-Direkt.</text:span> Deze ligt ter inzage bij P-Direkt.</text:p>
      <text:p text:style-name="ifm_p_mt.3.7mm_ifm">In het <text:span text:style-name="ifm_span_font.italic_ifm">Handboek Digitale Vervanging Personeelsdossiers P-Direkt</text:span> wordt uitgegaan van de juridische grondslag voor het vervangingsproces: art. 7 Archiefwet 1995 in combinatie met art. 2 en art. 6 Archiefbesluit 1995 en artikel 26b Archiefregeling. Uit deze artikelen kan worden geconcludeerd dat IENW bevoegd is archiefbescheiden te vervangen door reproducties met het doel de vervangen archiefbescheiden te vernietigen. Daarnaast is van belang dat IENW rekening houdt met haar taak als overheidsorgaan, de verhouding met andere overheidsorganen, de waarde van de archiefbescheiden als bestanddeel van het cultuur erfgoed en het belang van de in de archiefbescheiden voorkomende gegevens voor overheidsorganen. Tot slot kan worden geconcludeerd dat bij het vervangingsproces rekening moet worden gehouden met de kwaliteit van de reproducties. Die moet dusdanig zijn dat een juiste en volledige weergave van de te vervangen archiefbescheiden gewaarborgd is.</text:p>
      <text:p text:style-name="ifm_p_mt.3.7mm_ifm">Het in artikel 1 van het besluit bedoelde <text:span text:style-name="ifm_span_font.bold_ifm">BSD ‘Mens en Werk’</text:span> (voluit: <text:span text:style-name="ifm_span_font.italic_ifm">Basisselectiedocument P-dossier is Mens-en-Werk, 1945-</text:span>), het basisselectiedocument op het deelbeleidsterrein van personeelszaken, t.w. het personeelsdossier, is te raadplegen via de website van het Nationaal Arch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01</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01</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4 december 2017, IENM/BSK-2017/299981, inzake de routinematige digitale vervanging archiefbescheiden personeelsdossiers, ministerie van Infrastructuur en Waterstaat (Besluit routinematige digitale vervanging archiefbescheiden personeelsdossiers Infrastructuur en Waterstaa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 artikel 7 van de Archiefwet 1995; • artikelen 2 en 6 van het Archiefbesluit 1995; • artikel 26b van de Archiefregeling; • het Besluit van de minister van Verkeer en Waterstaat van 9 december 2009, nr. CEND/FMC-2009/1994, tot het verlenen van machtiging aan P-Direkt, gepubliceerd in de Staatscourant op 17 december 2009, nr. 19430.</meta:user-defined>
    <meta:user-defined meta:name="DC.title">Besluit van de Minister van Infrastructuur en Waterstaat van 4 december 2017, IENM/BSK-2017/299981, inzake de routinematige digitale vervanging archiefbescheiden personeelsdossiers, ministerie van Infrastructuur en Waterstaat (Besluit routinematige digitale vervanging archiefbescheiden personeelsdossiers Infrastructuur en Waterstaat)</meta:user-defined>
    <meta:user-defined meta:name="DCTERMS.alternative"/>
    <meta:user-defined meta:name="DCTERMS.W3CDTF/OVERHEIDop.datumOndertekening">2017-12-04</meta:user-defined>
    <meta:user-defined meta:name="DCTERMS.W3CDTF/DCTERMS.available">2017-12-22</meta:user-defined>
    <meta:user-defined meta:name="OVERHEIDop.Ruimtelijkplan/OVERHEIDop.bekendmakingBetreffendePlan"/>
  </office:meta>
</office:document-meta>
</file>