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aststelling bestemmingsplan "Heerlerheide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29 november 2017 het bestemmingsplan 'Heerlerheide Centrum' met IMRO-idn: NL.IMRO.0917.BP020500W000001-0401 en ondergrond: o_ NL.IMRO.0917.BP020500W000001-0401.dxf gewijzigd heeft vastgesteld. </text:p>
            <text:p text:style-name="common-al">De raad heeft tevens besloten geen exploitatieplan vast te stellen.</text:p>
            <text:p text:style-name="common-al">Het bestemmingsplan Heerlerheide Centrum is in hoofdzaak een beheerplan, waarbij de nadruk ligt op het vastleggen van de bestaande situatie. </text:p>
            <text:p text:style-name="common-al">Dit geldt echter niet voor alle situaties. Een belangrijk gevolg van dit plan is dat volgens het bepaalde in het "Parkstad Structuurvisiebesluit Wonen en Retail" en de "Structuurvisie Heerlen 2035", onbenutte planologische woningbouwtitels per 1 januari 2013 moeten worden verwijderd. Concreet betekent dit voor het plangebied, dat de bestaande woningen in het plangebied worden gehandhaafd. Bouwrechten die niet zijn benut worden geschrapt. Daarnaast zullen conform vastgesteld beleid ook onbenutte detailhandels- en kantoorbestemmingen worden geschrapt.</text:p>
            <text:p text:style-name="common-al">Het plangebied 'Heerlerheide Centrum' vormt het centrumgebied van de wijk Heerlerheide. </text:p>
            <text:p text:style-name="common-al">Het plangebied wordt globaal begrensd door:</text:p>
            <text:p text:style-name="common-al">- de Servatiusstraat, John Franklinstraat, Willem Barentszweg en Europalaan in het noorden;</text:p>
            <text:p text:style-name="common-al">- de Unolaan aan de oostzijde en </text:p>
            <text:p text:style-name="common-al">- de Ganzeweide aan de zuid- en westzijde.</text:p>
            <text:p text:style-name="common-al">Het plan is ten opzichte van het ontwerp gewijzigd vastgesteld. De wijzigingen houden allemaal verband met de ingediende zienswijzen. Het plan is - globaal - op de volgende onderdelen gewijzigd:</text:p>
            <text:p text:style-name="common-al">- de functieaanduiding 'detailhandel' zal alsnog aan het pand Heulstraat 8 worden toegekend;</text:p>
            <text:p text:style-name="common-al">- naast Keekstraat 37 wordt een bouwblok opgenomen voor het bouwen van één vrijstaande woning;</text:p>
            <text:p text:style-name="common-al">- voor het terrein behorende bij  en gelegen achter het pand Keekstraat 35 wordt een wijzigingsbevoegdheid opgenomen ten behoeve van de realisatie van 20 garageboxen.</text:p>
            <text:p text:style-name="common-al">Het vastgestelde bestemmingsplan ligt met ingang van 14 december 2017 gedurende zes weken ter inzage bij de Infobalie in de Publiekshal in het Stadhuis van de gemeente Heerlen, Geleenstraat 27, op maandag, dinsdag, woensdag en vrijdag van 8.30 tot 14.00 uur en op donderdag van 8.30 tot 20.00 uur.</text:p>
            <text:p text:style-name="common-al">In de kerstweek gelden afwijkende openingstijden: </text:p>
            <text:p text:style-name="common-al">Vrijdag 22 december  8.30-14.00      Hal tot 14.00 i.p.v.16.00</text:p>
            <text:p text:style-name="common-al">Maandag 25 december           Gesloten          </text:p>
            <text:p text:style-name="common-al">Dinsdag 26 december Gesloten          </text:p>
            <text:p text:style-name="common-al">Woensdag 27 december        8.30-14.00      Hal tot 14.00 i.p.v.16.00</text:p>
            <text:p text:style-name="common-al">Donderdag 28 december        8.30-14.00      Hal tot 14.00 i.p.v.16.00</text:p>
            <text:p text:style-name="common-al">Vrijdag 29 december  8.30-14.00      Hal tot 14.00 i.p.v.16.00</text:p>
            <text:p text:style-name="common-al">Maandag 1 januari       Gesloten          </text:p>
            <text:p text:style-name="common-al">Maandag 8 januari       8.30-14.30      i.v.m. nieuwjaarsreceptie</text:p>
            <text:p text:style-name="common-al">Het bestemmingsplan (inclusief de bronbestanden) kan tevens, gedurende de periode van terinzagelegging, digitaal worden ingezien via het landelijke portaal  www.ruimtelijkeplannen.nl.</text:p>
            <text:p text:style-name="common-al">Belanghebbenden die tijdig hun zienswijze bij de gemeenteraad hebben kenbaar gemaakt gedurende de termijn van de terinzagelegging van het ontwerpbestemmingsplan, alsmede belanghebbenden aan wie redelijkerwijs niet kan worden verweten dat zij dit niet hebben gedaan, dan wel worden getroffen door de gewijzigde vaststelling, kunnen gedurende de bovengenoemde termijn van zes weken, beroep instellen bij de Raad van State. </text:p>
            <text:p text:style-name="common-al">Het beroepschrift moet worden gezonden aan de Afdeling bestuursrechtspraak van de Raad van State, Postbus 20019, 2500 EA Den Haag. </text:p>
            <text:p text:style-name="common-al">Degene die beroep instelt kan tevens binnen de genoemde termijn een verzoek om voorlopige voorziening indienen bij de Voorzitter van de Afdeling bestuursrechtspraak van de Raad van State. </text:p>
            <text:p text:style-name="common-al">Het besluit van de raad en daarmee het bestemmingsplan treedt in werking daags na afloop van de beroepstermijn. </text:p>
            <text:p text:style-name="common-al">Indien binnen de gestelde termijn een verzoek om voorlopige voorziening bij de Voorzitter van de Afdeling bestuursrechtspraak van de Raad van State is ingediend, treedt het besluit niet in werking voordat op dat verzoek is beslist. </text:p>
            <text:p text:style-name="common-al">Voor verdere vragen over het bestemmingsplan kunt u contact opnemen met de heer R. Franssen van de afdeling Ruimtelijke en Economische Ontwikkeling (tel.nr. 14045). </text:p>
            <text:p text:style-name="common-al">Heerlen, 4 december 2017</text:p>
            <text:p text:style-name="common-al">Burgemeester en wethouders van Heer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9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9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9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bestemmingsplan "Heerlerheide Centrum"</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894</meta:user-defined>
    <meta:user-defined meta:name="OVERHEIDop.StcrtID/DC.identifier">stcrt-2017-70894</meta:user-defined>
    <meta:user-defined meta:name="OVERHEID.TaxonomieBeleidsagenda/OVERHEID.category">Ruimte en infrastructuur | Organisatie en beleid</meta:user-defined>
    <meta:user-defined meta:name="OVERHEIDop.Ruimtelijkplan/OVERHEIDop.bekendmakingBetreffendePlan">NL.IMRO.0917.BP020500W000001-04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meta:user-defined>
    <meta:user-defined meta:name="OVERHEIDop.woonplaats">Heerlen</meta:user-defined>
    <meta:user-defined meta:name="OVERHEIDop.straatnaam">Servatiu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626 325541</meta:user-defined>
    <meta:user-defined meta:name="OVERHEIDop.versieInformatie"/>
  </office:meta>
</office:document-meta>
</file>