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ntage – deelplan De Bottelarij</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iemen heeft op 30 november 2017 het bestemmingsplan “Plantage – deelplan De Bottelarij” gewijzigd vastgesteld. Het bestemmingsplan heeft betrekking op het gebied omsloten door het spoortalud, het sportpark en de straten De Bottelarij en Kriekenoord. Het bestemmingsplan heeft als doel hier de bouw van 16 twee-onder-een-kap woningen en 34 rijwoningen mogelijk te maken. Ten opzichte van het ontwerp bestemmingsplan is een nieuw artikel 6.2.1.d toegevoegd waarin een koppeling wordt gemaakt met het hogere waarden besluit.</text:p>
            <text:p text:style-name="common-al">Het bestemmingsplan ligt van 8 december 2017 t/m 18 januari 2018 bij de balie in het gemeentehuis ter inzage. Ook is het plan te raadplegen via de landelijke website www.ruimtelijkeplannen.nl via de planidn NL.IMRO.0384.BPplantagenoord2-VG01.</text:p>
            <text:p text:style-name="common-al"> Tot en met 19 januari kan beroep worden ingesteld tegen het raadsbesluit bij de Afdeling bestuursrechtspraak van de Raad van State. Dit beroep kan worden ingesteld door:</text:p>
            <text:p text:style-name="common-al"/>
            <text:p text:style-name="common-al">•een belanghebbende die tijdig zijn zienswijze over het ontwerp bestemmingsplan bij de </text:p>
            <text:p text:style-name="common-al">gemeenteraad naar voren heeft gebracht;</text:p>
            <text:list text:style-name="id1-3-2-1-1-7">
              <text:list-item text:style-override="id1-3-2-1-1-7-1">
                <text:number>•</text:number>
                <text:p text:style-name="al">een belanghebbende die aantoont dat hij redelijkerwijze niet in staat is geweest tot het indienen van een zienswijze tegen het ontwerp bestemmingsplan;</text:p>
              </text:list-item>
              <text:list-item text:style-override="id1-3-2-1-1-7-2">
                <text:number>•</text:number>
                <text:p text:style-name="al">een belanghebbende die bedenkingen heeft tegen een wijziging die de gemeenteraad bij de vaststelling van het plan heeft aangebracht.</text:p>
                <text:p text:style-name="al"/>
              </text:list-item>
            </text:list>
            <text:p text:style-name="common-al">Het beroep dient te worden gericht aan de Afdeling bestuursrechtspraak van de Raad van State, Postbus 20019, 2500 EA ’s-Gravenhage. </text:p>
            <text:p text:style-name="common-al"/>
            <text:p text:style-name="last-al">Het besluit tot vaststelling van het bestemmingsplan treedt in werking daags na afloop van de hiervoor genoemde termijn van ter inzage legging. Het instellen van beroep schorst de werking van het besluit niet. Degene die beroep heeft ingesteld en meent een spoedeisend belang te hebben, kan de voorzieningenrechter van de Afdeling bestuursrechtspraak van de Raad van State, Postbus 20019, 2500 EA ’s-Gravenhage, verzoeken een voorlopige voorziening te treffen.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7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87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lantage – deelplan De Bottelarij</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870</meta:user-defined>
    <meta:user-defined meta:name="OVERHEIDop.StcrtID/DC.identifier">stcrt-2017-70870</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BPplantagenoord2-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1</meta:user-defined>
    <meta:user-defined meta:name="OVERHEIDop.woonplaats">Diemen</meta:user-defined>
    <meta:user-defined meta:name="OVERHEIDop.straatnaam">De Bottelarij</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749 483424</meta:user-defined>
    <meta:user-defined meta:name="OVERHEIDop.versieInformatie"/>
  </office:meta>
</office:document-meta>
</file>