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0862</text:p>
          </table:table-cell>
        </table:table-row>
        <table:table-row table:style-name="staatscourant.koprow1">
          <table:covered-table-cell/>
          <table:covered-table-cell/>
          <table:table-cell office:value-type="string" table:style-name="staatscourant.publicatiedatumcel">
            <text:p>6 dec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aststelling taak Staatssecretaris van Defensie</text:h>
      <text:p text:style-name="ifm_p_font.italic_mt.7.4mm_ifm">26 oktober 2017</text:p>
      <text:p text:style-name="ifm_p_font.italic_ifm">Nr: BS 2017032297</text:p>
      <text:p text:style-name="ifm_p_mt.3.7mm_ifm">De Minister van Defensie,</text:p>
      <text:p text:style-name="ifm_p_mt.3.7mm_ifm">Gelet op artikel 46, tweede lid, van de Grondwet en artikel 3 van de Wet van 25 januari 1951 (Stb. 24), houdende nadere voorzieningen in verband met de invoering van de ambten van minister zonder portefeuille en van staatssecretaris;</text:p>
      <text:p text:style-name="ifm_p_mt.3.7mm_indent.0mm_ifm">Besluit:</text:p>
      <text:h text:style-name="ifm_p_font.bold_mt.5.08mm_page.keep-with-next_ifm" text:outline-level="2">Artikel<text:s/>1<text:s/></text:h>
      <text:p text:style-name="ifm_p_mt.4.23mm_ifm">De Staatssecretaris van Defensie, mevrouw drs. B. Visser,</text:p>
      <text:p text:style-name="ifm_p_ifm">is binnen de grenzen van het door de Minister van Defensie vastgestelde beleid belast met het behartigen van de aangelegenheden betreffende het Ministerie van Defensie voor zover het gaat om:</text:p>
      <text:p text:style-name="ifm_p_indent.-5mm_mleft.5mm_ifm">–<text:tab/>de personeelsvoorziening, waaronder de personele vulling en gereedheid van de operationele commando’s;</text:p>
      <text:p text:style-name="ifm_p_indent.-5mm_mleft.5mm_ifm">–<text:tab/>de materieelvoorziening, waaronder de materiële uitrusting en gereedheid van de operationele commando’s;</text:p>
      <text:p text:style-name="ifm_p_indent.-5mm_mleft.5mm_ifm">–<text:tab/>de bedrijfsvoering met inbegrip van IT en bedrijfsveiligheid;</text:p>
      <text:p text:style-name="ifm_p_ifm">alsmede andere aangelegenheden waarvan de behartiging door de minister aan haar wordt toevertrouwd.</text:p>
      <text:h text:style-name="ifm_p_font.bold_mt.5.08mm_page.keep-with-next_ifm" text:outline-level="2">Artikel<text:s/>2<text:s/></text:h>
      <text:p text:style-name="ifm_p_mt.4.23mm_ifm">Dit besluit treedt in werking met ingang van de dag na de datum van uitgifte van de Staatscourant waarin het wordt geplaatst en werkt terug tot en met de dag van ondertekening.</text:p>
      <text:p text:style-name="ifm_p_mt.3.7mm_ifm">Dit besluit zal in de Staatscourant worden geplaatst. Afschrift van dit besluit zal worden gezonden aan de Minister-President.</text:p>
      <text:p text:style-name="ifm_p_font.italic_mt.3.7mm_ifm">
                  ’s-Gravenhage,
                   26 oktober 2017
               </text:p>
      <text:p text:style-name="ifm_p_font.italic_mt.3.7mm_ifm">De Minister van Defensie,<text:line-break/>A.Th.B.<text:s/>Bijleveld-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70862</text:span><text:tab/>6 dec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70862</text:span><text:tab/>6 dec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taak Staatssecretaris van Defensie</dc:title>
    <meta:user-defined meta:name="OVERHEID.Ministerie/DC.creator">Ministerie van Defensie</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7086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70862</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Bestuur | Rijksoverheid</meta:user-defined>
    <meta:user-defined meta:name="DC.source">artikel 3 van de Wet van 25 januari 1951 (Stb. 24), houdende nadere voorzieningen in verband met de invoering van de ambten van minister zonder portefeuille en van staatssecretaris</meta:user-defined>
    <meta:user-defined meta:name="DC.source">artikel 46, tweede lid, van de Grondwet</meta:user-defined>
    <meta:user-defined meta:name="DC.title">Vaststelling taak Staatssecretaris van Defensie</meta:user-defined>
    <meta:user-defined meta:name="DCTERMS.alternative"/>
    <meta:user-defined meta:name="DCTERMS.W3CDTF/OVERHEIDop.datumOndertekening">2017-10-26</meta:user-defined>
    <meta:user-defined meta:name="DCTERMS.W3CDTF/DCTERMS.available">2017-12-06</meta:user-defined>
    <meta:user-defined meta:name="OVERHEIDop.Ruimtelijkplan/OVERHEIDop.bekendmakingBetreffendePlan"/>
  </office:meta>
</office:document-meta>
</file>