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chiehallen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werkingtreding voorbereidingsbesluit</text:span> </text:p>
            <text:p text:style-name="common-al">De gemeenteraad van Delft heeft in zijn vergadering van 30 november 2017 besloten dat er een bestemmingsplan wordt voorbereid voor het gebied Schiehallen e.o. Het plangebied voor het voorbereidingsbesluit heeft de volgende plangrenzen:</text:p>
            <text:list text:style-name="id1-3-2-1-1-3">
              <text:list-item text:style-override="id1-3-2-1-1-3-1">
                <text:number>1.</text:number>
                <text:p text:style-name="al">aan de noordzijde: de bedrijfspercelen van o.a. de Praxis en Prysmian; </text:p>
              </text:list-item>
              <text:list-item text:style-override="id1-3-2-1-1-3-2">
                <text:number>2.</text:number>
                <text:p text:style-name="al">aan de oostzijde: de Schieweg; </text:p>
              </text:list-item>
              <text:list-item text:style-override="id1-3-2-1-1-3-3">
                <text:number>3.</text:number>
                <text:p text:style-name="al">aan de westzijde: de spoorlijn en  </text:p>
              </text:list-item>
              <text:list-item text:style-override="id1-3-2-1-1-3-4">
                <text:number>4.</text:number>
                <text:p text:style-name="al">aan de zuidzijde: de gronden van Festo en de Schieweg.</text:p>
              </text:list-item>
            </text:list>
            <text:p text:style-name="common-al">Het voorbereidingsbesluit legt vast dat er in het op de tekening aangegeven gebied tijdens de voorbereiding van het bestemmingsplan geen wijziging in het bouwen en geen wijziging van het gebruik van gebouwen of gronden mag plaatsvinden. Een vergunningaanvraag wordt aangehouden gedurende het jaar dat het voorbereidingsbesluit geldt. </text:p>
            <text:p text:style-name="common-al">Het voorbereidingsbesluit treedt op 7 december 2017 in werking. </text:p>
            <text:p text:style-name="common-al">
            <text:span text:style-name="nadrukvet">Inzien van het voorbereidingsbesluit</text:span>
          </text:p>
            <text:p text:style-name="common-al">Iedereen kan op afspraak het voorbereidingsbesluit vanaf  7 december 2017 bekijken bij het Klant Contact Centrum aan Stationsplein 1. </text:p>
            <text:p text:style-name="common-al">U kunt het voorbereidingsbesluit ook inzien op de gemeentelijke internetsite www.delft.nl en op www.ruimtelijkeplannen.nl, via NL.IMRO.0503.VB0015-2001.</text:p>
            <text:p text:style-name="common-al">
            <text:span text:style-name="nadrukvet">Reageren op het voorbereidingsbesluit</text:span>
          </text:p>
            <text:p text:style-name="common-al">Tegen het voorbereidingsbesluit kan geen bezwaar worden gemaakt en beroep worden aangetekend. Dit is vastgelegd in artikel 8:5, eerste lid van de Algemene wet bestuursrecht.</text:p>
            <text:p text:style-name="common-al">
            <text:span text:style-name="nadrukvet">Meer informatie</text:span> </text:p>
            <text:p text:style-name="common-al">Wilt u meer informatie of heeft u nog vragen? Stel uw vraag dan via het contactformulier op www.delft.nl of bel 14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5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5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5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Schiehallen e.o.</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851</meta:user-defined>
    <meta:user-defined meta:name="OVERHEIDop.StcrtID/DC.identifier">stcrt-2017-70851</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VB0015-2001</meta:user-defined>
    <meta:user-defined meta:name="DCTERMS.abstract">De gemeenteraad van Delft heeft in zijn vergadering van 30 november 2017 besloten dat er een bestemmingsplan wordt voorbereid voor het gebied Schiehallen e.o.</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