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uvelrughutten Ommerweg Hellen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in Nijverdal ligt vanaf zaterdag 9 december 2017 gedurende zes weken het ontwerpbestemmingsplan Heuvelrughutten Ommerweg Hellendoorn ter inzage. Het loket is geopend op werkdagen van 09.00 uur tot 12.00 uur en buiten deze tijden op afspraak, telefoon 0548-630 214. </text:p>
            <text:p text:style-name="common-al">U kunt het ontwerpbestemmingsplan met de unieke ID:  NL.IMRO.0163.BPBUHOH-ON01</text:p>
            <text:p text:style-name="common-al">inzien op ruimtelijkeplannen.nl via de link: http://bit.ly/2ii2mtP</text:p>
            <text:p text:style-name="common-al">Downloaden is mogelijk via de link: http://bit.ly/2igvQYX</text:p>
            <text:p text:style-name="common-al">Het plan omvat de percelen kadastraal bekend gemeente Hellendoorn, sectie I 2003 en 5023. De percelen zijn gelegen ten westen van de Ommerweg, tussen de Nieuwe Twentseweg en de Sanatoriumlaan. Dit ontwerpbestemmingsplan heeft tot doel vijf verblijfsaccommodaties in een natuurlijke setting mogelijk te maken. </text:p>
            <text:p text:style-name="common-al">Tijdens de hiervoor genoemde periode van terinzageligging kan een ieder naar keuze schriftelijk, mondeling (bij het bovengenoemde loket) of per e-mail een zienswijze omtrent het ontwerpbestemmingsplan kenbaar maken aan de gemeenteraad van Hellendoorn, Postbus 200, 7440 AE in Nijverdal (per mail via: gemeentebestuur@hellendoorn.nl).</text:p>
            <text:p text:style-name="common-al">Een zienswijze dient tenminste de volgende gegevens te bevatten:</text:p>
            <text:p text:style-name="common-al">- uw naam en adres;</text:p>
            <text:p text:style-name="common-al">- een dagtekening;</text:p>
            <text:p text:style-name="common-al">- een omschrijving van het bestreden besluit;</text:p>
            <text:p text:style-name="last-al">- de gronden waarop uw zienswijze stoelt (de motiver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4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4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4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uvelrughutten Ommerweg Hellendoorn</meta:user-defined>
    <meta:user-defined meta:name="OVERHEIDop.doctype">Officiële Publicaties, versie 1.1</meta:user-defined>
    <meta:user-defined meta:name="DCTERMS.W3CDTF/OVERHEIDop.jaargang">2017</meta:user-defined>
    <meta:user-defined meta:name="DCTERMS.W3CDTF/DCTERMS.available">2017-12-08</meta:user-defined>
    <meta:user-defined meta:name="OVERHEIDop.publicationIssue">70846</meta:user-defined>
    <meta:user-defined meta:name="OVERHEIDop.StcrtID/DC.identifier">stcrt-2017-70846</meta:user-defined>
    <meta:user-defined meta:name="OVERHEID.TaxonomieBeleidsagenda/OVERHEID.category">Ruimte en infrastructuur | Organisatie en beleid</meta:user-defined>
    <meta:user-defined meta:name="OVERHEID.Gemeente/DC.spatial">Hellendoorn</meta:user-defined>
    <meta:user-defined meta:name="OVERHEIDop.Ruimtelijkplan/OVERHEIDop.bekendmakingBetreffendePlan">NL.IMRO.0163.BPBUHOH-ON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