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parkeerplaats in de Zeemanstraat thv huisnr.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86970</text:p>
            <text:p text:style-name="common-al">Het college van burgemeester en wethouders van Ridderkerk.</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75- 100 meter kan lopen;</text:p>
            <text:p text:style-name="common-al">dat er geen garantie op een parkeerplaats binnen 75- 100 meter van de woning in de Zeemanstraat is;</text:p>
            <text:p text:style-name="common-al">dat op grond van artikel 24 BABW overleg heeft plaats gevonden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common-al">het aanwijzen en inrichten van een gehandicaptenparkeerplaats aan de Zeemanstraat ter hoogte van huisnummer 56;</text:p>
            <text:p text:style-name="last-al">het aanbrengen van bord E06 met onderbord met kenteken KF-028-B.</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4 december 2017, </text:span></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Voettekst verkeersbesluit</text:p>
        </text:section>
        <text:section text:name="bezwaarschrift_id1-3-2-7" text:style-name="bezwaarschrift">
          <text:p text:style-name="bezwaarschrift_top"/>
          <text:p text:style-name="bezwaarschrift_al">Dit besluit ligt vanaf 7 december 2017 gedurende zes weken ter inzage bij de receptie van het gemeentehuis aan het Koningsplein 1 te Ridderkerk.</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Belanghebbenden kunnen binnen zes weken na 7 december 2017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parkeerplaats in de Zeemanstraat thv huisnr. 56.</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41</meta:user-defined>
    <meta:user-defined meta:name="OVERHEIDop.StcrtID/DC.identifier">stcrt-2017-70841</meta:user-defined>
    <meta:user-defined meta:name="DCTERMS.alternative">Gemeente Ridderkerk - gehandicaptenparkeerplaats - Zeemanstraat 56</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4ES 56</meta:user-defined>
    <meta:user-defined meta:name="OVERHEIDop.woonplaats">Ridderkerk</meta:user-defined>
    <meta:user-defined meta:name="OVERHEIDop.straatnaam">Zee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69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gehandicaptenparkeerplaats Zeemanstraat 56|exb-2017-57981</meta:user-defined>
    <meta:user-defined meta:name="OVERHEID.EPSG28992/DC.spatial">102250 431282</meta:user-defined>
    <meta:user-defined meta:name="OVERHEIDop.versieInformatie"/>
  </office:meta>
</office:document-meta>
</file>