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ndelen in strijd met regels ruimtelijke ordening Weurden 1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
          </text:p>
            <text:p text:style-name="common-al">Gr<text:span text:style-name="nadrukcur">ondslag: Artikel 2.1 Wabo</text:span> <text:span text:style-name="nadrukcur"/></text:p>
            <text:p text:style-name="common-al">
            <text:span text:style-name="nadrukcur">Kennisgeving beschikking verleende omgevingsvergunningen</text:span>
            <text:span text:style-name="nadrukcur"/>
            <text:span text:style-name="nadrukcur"/>
          </text:p>
            <text:p text:style-name="common-al">
            <text:span text:style-name="nadrukcur">Wet algemene bepalingen omgevingsrecht</text:span>
          </text:p>
            <text:p text:style-name="common-al">
            <text:span text:style-name="nadrukcur">Reguliere voorbereidingsprocedure </text:span>
          </text:p>
            <text:p text:style-name="common-al"/>
            <text:p text:style-name="common-al">Burgemeester en wethouders maken bekend dat zij de volgende omgevingsvergunningen hebben verleend:</text:p>
            <text:p text:style-name="common-al">
            <text:span text:style-name="nadrukvet"/>
            <text:span text:style-name="nadrukvet">Handelen in strijd met regels ruimtelijke ordening </text:span>
          </text:p>
            <text:p text:style-name="common-al">Locatie: Weurden 13-a, zaaknummer 141853</text:p>
            <text:p text:style-name="common-al"/>
            <text:p text:style-name="common-al">Voor: het afwijken van het bestemmingsplan ten behoeve van het realiseren van een kleinschalige inpandige beautyshop (een nagelsalon in de bestaande Biso Afroshop).</text:p>
            <text:p text:style-name="common-al"/>
            <text:p text:style-name="common-al">Datum besluit: 30-11-2017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Weurden 13-a</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0838</meta:user-defined>
    <meta:user-defined meta:name="OVERHEIDop.StcrtID/DC.identifier">stcrt-2017-7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13</meta:user-defined>
    <meta:user-defined meta:name="OVERHEIDop.woonplaats">Winterswijk</meta:user-defined>
    <meta:user-defined meta:name="OVERHEIDop.straatnaam">Weur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18 443130</meta:user-defined>
    <meta:user-defined meta:name="OVERHEIDop.versieInformatie"/>
  </office:meta>
</office:document-meta>
</file>