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parkeerplaats in de Ds. Caspar van Gendtstraat thv huisnr. 1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286991</text:p>
            <text:p text:style-name="common-al">Het college van burgemeester en wethouders van Ridderkerk.</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uit het medische dossier blijkt dat deze persoon niet verder dan 75- 100 meter kan lopen;</text:p>
            <text:p text:style-name="common-al">dat er geen garantie op een parkeerplaats binnen 75- 100 meter van de woning in de Ds. Caspar van Gendtstraat is;</text:p>
            <text:p text:style-name="common-al">dat op grond van artikel 24 BABW overleg heeft plaats gevonden met de korpschef van het landelijk politiekorps, in deze vertegenwoordigd door zijn gemachtigde de heer P. Sepers en dat deze instemt met de maatregel.</text:p>
            <text:p text:style-name="common-al"/>
            <text:p text:style-name="common-al">
            <text:span text:style-name="nadrukvet">Besluit:</text:span>
          </text:p>
            <text:p text:style-name="common-al">het aanwijzen en inrichten van een gehandicaptenparkeerplaats aan de Ds. Caspar van Gendtstraat ter hoogte van huisnummer 123;</text:p>
            <text:p text:style-name="last-al">het aanbrengen van bord E06 met onderbord met kenteken 81-GZZ-2.</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4 december 2017, </text:span></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 </text:p>
        </text:section>
        <text:section text:name="bezwaarschrift_id1-3-2-6" text:style-name="bezwaarschrift">
          <text:p text:style-name="bezwaarschrift_top"/>
          <text:p text:style-name="bezwaarschrift_al">Dit besluit ligt vanaf 7 december 2017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text:p>
        </text:section>
        <text:section text:name="bezwaarschrift_id1-3-2-9" text:style-name="bezwaarschrift">
          <text:p text:style-name="bezwaarschrift_top"/>
          <text:p text:style-name="bezwaarschrift_al">Belanghebbenden kunnen binnen zes weken na 7 december 2017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ing van een gehandicaptenparkeerplaats in de Ds. Caspar van Gendtstraat thv huisnr. 123.</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22</meta:user-defined>
    <meta:user-defined meta:name="OVERHEIDop.StcrtID/DC.identifier">stcrt-2017-70822</meta:user-defined>
    <meta:user-defined meta:name="DCTERMS.alternative">Gemeente Ridderkerk - Gehandicaptenparkeerplaats - C. van Gendtstraat 123</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2PA 31</meta:user-defined>
    <meta:user-defined meta:name="OVERHEIDop.woonplaats">Ridderkerk</meta:user-defined>
    <meta:user-defined meta:name="OVERHEIDop.straatnaam">Ds. Caspar van Gend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699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 bij Gehandicaptenpp C. van Gendtstraat 123|exb-2017-57963</meta:user-defined>
    <meta:user-defined meta:name="OVERHEID.EPSG28992/DC.spatial">100667 432281</meta:user-defined>
    <meta:user-defined meta:name="OVERHEID.EPSG28992/DC.spatial">100667 432281</meta:user-defined>
    <meta:user-defined meta:name="OVERHEIDop.versieInformatie"/>
  </office:meta>
</office:document-meta>
</file>