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ulstweg 21 en 23, 1871 TJ, Schoorl, bouw twee-onder-één kap woning, 13 okto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1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1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1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ulstweg 21 en 23, 1871 TJ, Schoorl, bouw twee-onder-één kap woning, 13 oktober 2017</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814</meta:user-defined>
    <meta:user-defined meta:name="OVERHEIDop.StcrtID/DC.identifier">stcrt-2017-70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TJ 19</meta:user-defined>
    <meta:user-defined meta:name="OVERHEIDop.woonplaats">Schoorl</meta:user-defined>
    <meta:user-defined meta:name="OVERHEIDop.straatnaam">Huls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679 524683</meta:user-defined>
    <meta:user-defined meta:name="OVERHEIDop.versieInformatie"/>
  </office:meta>
</office:document-meta>
</file>