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afwijken van een bestemmingsplan t.b.v. het bouwen van 4 woningen (1e fase) Raadhuisstraat 40A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Groot-Centrum voor het afwijken van een bestemmingsplan t.b.v. het bouwen van 4 woningen (1e fase) op de locatie Raadhuisstraat 40A te Alphen aan den Rijn. In het kader van het vooroverleg zijn geen reacties ingediend.</text:p>
            <text:p text:style-name="tussenkopcur">Waarom is een afwijkingsprocedure nodig ?</text:p>
            <text:p text:style-name="common-al">De aanvraag is in strijd met het geldende bestemmingsplan Groot Centrum omdat het project op een maatschappelijke bestemming ligt. In de wet is een mogelijkheid opgenomen om medewerking te verlenen aan een omgevingsvergunning, mits de activiteit niet in strijd is met een goede ruimtelijke ordening, de motivering van het besluit een goede ruimtelijke onderbouwing bevat en de gemeenteraad een verklaring van geen bedenkingen heeft afgegeven. Met het doorlopen van de uitgebreide afwijkingsprocedure worden de gewenste ontwikkelingen juridisch-planologisch mogelijk gemaakt en kan de omgevingsvergunning verleend worden.</text:p>
            <text:p text:style-name="tussenkopcur">Ter inzage</text:p>
            <text:p text:style-name="common-al">Het ontwerpbesluit met bijbehorende stukken ligt vanaf 7 december 2017 gedurende zes weken voor een ieder ter inzage bij de informatiebalie in het Gemeentehuis. Het ontwerpbesluit is tevens in te zien via de gemeentelijke website.</text:p>
            <text:p text:style-name="tussenkopcur">Zienswijze</text:p>
            <text:p text:style-name="common-al">Gedurende voornoemde termijn kan door een ieder schriftelijk een gemotiveerde zienswijze worden ingediend bij het college van burgemeester en wethouders, Postbus 13, 2400 AA Alphen aan den Rijn. Voor het kenbaar maken van een mondelinge zienswijze of voor nadere informatie kunt u contact opnemen met de heer J. van der Zanden van de afdeling Publieksdienstverlening op telefoonnummer 14 0172. </text:p>
            <text:p text:style-name="last-al">Alleen dege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p><text:span text:style-name="functie">Alphen aan den Rijn, 6 december 2017.</text:span></text:p>
            <text:p><text:span text:style-name="functie">College van burgemeester en wethouders van Alphen aan den R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8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8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8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afwijken van een bestemmingsplan t.b.v. het bouwen van 4 woningen (1e fase) Raadhuisstraat 40A te Alphen aan den Rijn</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786</meta:user-defined>
    <meta:user-defined meta:name="OVERHEIDop.StcrtID/DC.identifier">stcrt-2017-70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J</meta:user-defined>
    <meta:user-defined meta:name="OVERHEIDop.woonplaats">Alphen aan den Rijn</meta:user-defined>
    <meta:user-defined meta:name="OVERHEIDop.straatnaam">Raadhu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 omgevingsvergunning|exb-2017-57932</meta:user-defined>
    <meta:user-defined meta:name="OVERHEIDop.externeBijlage">Omgevingsvergunning-ontwerpbeschikking|exb-2017-57933</meta:user-defined>
    <meta:user-defined meta:name="OVERHEIDop.externeBijlage">Bouwtekening 16890-120|exb-2017-57934</meta:user-defined>
    <meta:user-defined meta:name="OVERHEIDop.externeBijlage">Bouwtekening carpoort-berging|exb-2017-57935</meta:user-defined>
    <meta:user-defined meta:name="OVERHEIDop.externeBijlage">Bouwtekening dwarsdoorsnede|exb-2017-57936</meta:user-defined>
    <meta:user-defined meta:name="OVERHEIDop.externeBijlage">Situatieschets nieuwe situatie|exb-2017-57937</meta:user-defined>
    <meta:user-defined meta:name="OVERHEIDop.externeBijlage">Ruimtelijke onderbouwing|exb-2017-57938</meta:user-defined>
    <meta:user-defined meta:name="OVERHEID.EPSG28992/DC.spatial">105425 460165</meta:user-defined>
    <meta:user-defined meta:name="OVERHEIDop.versieInformatie"/>
  </office:meta>
</office:document-meta>
</file>