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774</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15 december 2017, nr. IENM/BSK-2017/292884, houdende goedkeuring van het gemeenschappelijk besluit van de provinciale staten van de provincies Overijssel en Drenthe van 13 december 2017 tot wijziging van het Reglement voor het Waterschap Drents Overijsselse Delta vanwege wijziging van het gebied van het waterschap</text:h>
      <text:p text:style-name="ifm_p_mt.3.7mm_ifm">De Minister van Infrastructuur en Waterstaat,</text:p>
      <text:p text:style-name="ifm_p_mt.3.7mm_ifm">Gelet op artikel 5 van de Waterschapswet en het in het opschrift genoemde besluit;</text:p>
      <text:p text:style-name="ifm_p_mt.3.7mm_indent.0mm_ifm">BESLUIT:</text:p>
      <text:p text:style-name="ifm_p_mt.3.7mm_ifm">Goed te keuren het gemeenschappelijk besluit van de provinciale staten van de provincies Overijssel en Drenthe van 13 december 2017 tot wijziging van het Reglement voor het Waterschap Drents Overijsselse Delta vanwege verkleining van het gebied van het waterschap door de overdracht van een deel van het gebied aan het Waterschap Noorderzijlvest.</text:p>
      <text:p text:style-name="ifm_p_mt.3.7mm_ifm">Dit besluit zal met de toelichting in de Staatscourant worden geplaatst.</text:p>
      <text:p text:style-name="ifm_p_font.italic_mt.3.7mm_ifm">De Minister van Infrastructuur en Waterstaat,<text:line-break/>C. van<text:s/>Nieuwenhuizen Wijbenga</text:p>
      <text:p text:style-name="ifm_p_mt.3.7mm_ifm"><text:span text:style-name="ifm_span_font.bold_ifm">Beroep</text:span></text:p>
      <text:p text:style-name="ifm_p_mt.3.7mm_ifm">Tegen een beslissing inzake de goedkeuring van een besluit van provinciale staten tot wijziging van de taak of het gebied van een waterschap kunnen belanghebbenden binnen een termijn van zes weken beroep instellen bij de Afdeling bestuursrechtspraak van de Raad van State. Het beroepschrift dient ondertekend te worden en ten minst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 is gericht; en</text:p>
      <text:p text:style-name="ifm_p_indent.-7mm_mleft.7mm_ifm">d.<text:tab/>de gronden van het beroep.</text:p>
      <text:h text:style-name="ifm_p_font.bold_mt.5.08mm_page.break-before_ifm" text:outline-level="3">TOELICHTING</text:h>
      <text:p text:style-name="ifm_p_mt.4.23mm_ifm">Bij gemeenschappelijk besluit van de provinciale staten van de provincies Overijssel en Drenthe van 13 december 2017 is het Reglement voor het Waterschap Drents Overijsselse Delta gewijzigd. Daarbij is het gebied van het waterschap verkleind. Met ingang van 1 januari 2016 is uit een fusie tussen de voormalige waterschappen Reest en Wieden en Groot Salland het Waterschap Drents Overijsselse Delta ontstaan. Met deze fusie is een aantal kadastrale percelen van het verzorgingsgebied van het Waterschap Drents Overijsselse Delta toegevoegd aan het verzorgingsgebied van het Waterschap Noorderzijlvest. Het overgedragen gebied staat bekend onder de naam de "Norger Petgaten". Het gebied omvat een oppervlakte van circa 144 hectare en is gelegen ten zuiden van de Kolonievaart in de nabijheid van een deel van het Natura 2000-gebied Fochteloërveen (te weten het Dutch Crane Resort). Op grond van artikel 5 van de Waterschapswet behoeft het besluit om die reden goedkeuring van de Minister voor zover het gebied van het waterschap is gewijzigd.</text:p>
      <text:p text:style-name="ifm_p_mt.3.7mm_ifm">De voorbereidingsprocedure van het door de verschillende provinciale staten genomen gemeenschappelijk besluit heeft blijkens de toelichting bij het besluit geen bijzonderheden opgeleverd.</text:p>
      <text:p text:style-name="ifm_p_mt.3.7mm_ifm">Goedkeuring kan op grond van artikel 5, tweede zin, van de Waterschapswet slechts worden onthouden wegens strijd met het recht of het algemeen belang. Hiervan is niet gebleken; daarom wordt de onderhavige goedkeuring verleend.</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774</text:span><text:tab/>18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774</text:span><text:tab/>18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Infrastructuur en Waterstaat, van 15 december 2017, nr. IENM/BSK-2017/292884, houdende goedkeuring van het gemeenschappelijk besluit van de provinciale staten van de provincies Overijssel en Drenthe van 13 december 2017 tot wijziging van het Reglement voor het Waterschap Drents Overijsselse Delta vanwege wijziging van het gebied van het waterschap</dc:title>
    <meta:user-defined meta:name="OVERHEID.Ministerie/DC.creator">Ministerie van Infrastructuur en Waterst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707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77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Besluit van de Minister van Infrastructuur en Waterstaat, van 15 december 2017, nr. IENM/BSK-2017/292884, houdende goedkeuring van het gemeenschappelijk besluit van de provinciale staten van de provincies Overijssel en Drenthe van 13 december 2017 tot wijziging van het Reglement voor het Waterschap Drents Overijsselse Delta vanwege wijziging van het gebied van het waterschap</meta:user-defined>
    <meta:user-defined meta:name="DCTERMS.W3CDTF/DCTERMS.available">2017-12-18</meta:user-defined>
  </office:meta>
</office:document-meta>
</file>